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language="en" fo:country="US"/>
    </style:style>
    <style:style style:name="P2" style:family="paragraph" style:parent-style-name="Text_20_body">
      <style:text-properties style:font-name="Times New Roman" fo:font-size="14pt" style:font-size-asian="14pt" style:font-size-complex="14pt"/>
    </style:style>
    <style:style style:name="P3" style:family="paragraph" style:parent-style-name="Standard">
      <style:paragraph-properties fo:margin-left="0cm" fo:margin-right="0cm" fo:margin-top="0.265cm" fo:margin-bottom="0.053cm" style:line-height-at-least="2.064cm" fo:text-align="start" style:justify-single-word="false" fo:text-indent="0cm" style:auto-text-indent="false"/>
      <style:text-properties fo:color="#2c1b09" style:font-name="Arial1" fo:font-size="9pt" style:text-underline-style="solid" style:text-underline-width="auto" style:text-underline-color="font-color" fo:font-weight="bold" style:font-name-asian="Times New Roman1" style:font-size-asian="9pt" style:language-asian="ru" style:country-asian="RU" style:font-weight-asian="bold" style:font-name-complex="Arial2" style:font-weight-complex="bold"/>
    </style:style>
    <style:style style:name="P4" style:family="paragraph" style:parent-style-name="Text_20_body" style:master-page-name="Standard">
      <style:paragraph-properties style:page-number="auto"/>
    </style:style>
    <style:style style:name="P5" style:family="paragraph" style:parent-style-name="Text_20_body" style:list-style-name="L1">
      <style:text-properties style:font-name="Times New Roman" fo:font-size="14pt" style:font-size-asian="14pt" style:font-size-complex="14pt"/>
    </style:style>
    <style:style style:name="P6" style:family="paragraph" style:parent-style-name="Text_20_body" style:list-style-name="L1">
      <style:text-properties fo:color="#000000" style:font-name="Times New Roman" fo:font-size="14pt" fo:font-weight="bold" style:font-name-asian="Times New Roman1" style:font-size-asian="14pt" style:language-asian="ru" style:country-asian="RU" style:font-weight-asian="bold" style:font-name-complex="Arial2" style:font-size-complex="14pt" style:font-weight-complex="bold"/>
    </style:style>
    <style:style style:name="P7" style:family="paragraph" style:parent-style-name="Text_20_body">
      <style:text-properties fo:color="#000000" style:font-name="Times New Roman" fo:font-size="14pt" style:font-name-asian="Times New Roman1" style:font-size-asian="14pt" style:language-asian="ru" style:country-asian="RU" style:font-name-complex="Arial2" style:font-size-complex="14pt"/>
    </style:style>
    <style:style style:name="P8" style:family="paragraph" style:parent-style-name="Text_20_body">
      <style:text-properties fo:color="#000000" style:font-name="Times New Roman" fo:font-size="14pt" fo:font-style="italic" style:font-name-asian="Times New Roman1" style:font-size-asian="14pt" style:language-asian="ru" style:country-asian="RU" style:font-style-asian="italic" style:font-name-complex="Arial2" style:font-size-complex="14pt" style:font-style-complex="italic"/>
    </style:style>
    <style:style style:name="T1" style:family="text">
      <style:text-properties fo:font-size="18pt" style:font-size-asian="18pt" style:font-size-complex="18pt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 text:c="28"/><text:span text:style-name="T1"><text:s text:c="4"/>Военная игра «Будем в армии служить»</text:span></text:p>
      <text:p text:style-name="P2">Цель:</text:p>
      <text:p text:style-name="P2">- воспитать чувство гордости, благодарности и уважения к российской армии, любви к родине;</text:p>
      <text:p text:style-name="P2">Задачи:</text:p>
      <text:p text:style-name="P2">- пропаганда здорового образа жизни;</text:p>
      <text:p text:style-name="P2">- укрепление здоровья детей, вовлечение их в систематические занятия физической культурой;</text:p>
      <text:p text:style-name="P2">- формирование чувства долга и любви к отечеству, уважения к ветеранам и тем, кто служит, воспитания чувства патриотизма;</text:p>
      <text:p text:style-name="P2">- способствовать психологическому сближению детей и родителей, развитию положительных эмоций, чувства взаимопомощи;</text:p>
      <text:p text:style-name="P2">- воспитание волевых качеств.</text:p>
      <text:p text:style-name="P2">- развивать выдержку, выносливость, воображение, кругозор;</text:p>
      <text:p text:style-name="P2">- воспитывать соревновательные качества, чувства взаимовыручки, поддержки;</text:p>
      <text:list xml:id="list4349543768200791450" text:style-name="L1">
        <text:list-item>
          <text:p text:style-name="P5">обеспечить высокую двигательную активность детей.</text:p>
          <text:p text:style-name="P6">Оборудование:</text:p>
        </text:list-item>
      </text:list>
      <text:p text:style-name="P2">Банданы, как элемент военной одежды; 2 рюкзака, пластиковые бутылочки, обручи, бумажные самолеты, 2 барабана. 4 куба для переправы, 2 военных пакета с «секретной» информацией, 2 собачки – игрушки, 10 маленьких мячей, покрывало, для сбора рюкзака: консервы, галеты, бинокль, пистолет, кружки, чашки, ложки.</text:p>
      <text:p text:style-name="P2">План-ход:</text:p>
      <text:p text:style-name="P2">- Здравия желаю, дорогие ребята! Здравия желаю, уважаемые взрослые!</text:p>
      <text:p text:style-name="P2">Я рады видеть сильных, смелых, бодрых детей и родителей готовых принять участие в настоящей военной игре!</text:p>
      <text:p text:style-name="P2">На защиту Родины</text:p>
      <text:p text:style-name="P2">В дождь и снегопад,</text:p>
      <text:p text:style-name="P2">Каждый день выходит</text:p>
      <text:p text:style-name="P2">Доблестный солдат!</text:p>
      <text:p text:style-name="P2"><text:soft-page-break/>Совсем скоро наши мальчишки подрастут и  займут место тех, кто сейчас защищает  Родину.  Они будут настоящими солдатами, воинами. Ребята, а вы знаете что военных профессий очень много? Чтобы вспомнить их, мы начинаем свою военную игру, в которой нам потребуется выполнять серьезные боевые задания.  Желающих девочек мы тоже приглашаем, так как много женских военных профессий.</text:p>
      <text:p text:style-name="P2">Начинаем состязания -военные соревнования!</text:p>
      <text:p text:style-name="P2">Давайте все дружно поприветствуем друг друга троекратным - «Ура! »</text:p>
      <text:p text:style-name="P2">К военным  играм готовы? Приказ: взять  военные банданы  и  марш на построение! </text:p>
      <text:p text:style-name="P2">Главное – дисциплина и точность выполнения приказов. Итак, в колонну друг за другом раз-два!  Шагом марш  – покажите себя, свою готовность, свою уверенность!  </text:p>
      <text:p text:style-name="P2">(дети маршируют под музыку и перестраиваются)</text:p>
      <text:p text:style-name="P7">Вольно!  (присесть на стульчики)</text:p>
      <text:p text:style-name="P7">(Дети читают стихи)</text:p>
      <text:p text:style-name="P2">А теперь – первое боевое задание:</text:p>
      <text:p text:style-name="P2">1. «Пограничники»</text:p>
      <text:p text:style-name="P2">Они охраняют нашу границу, и помогают им верные друзья собаки. У нас еще только щенки, их еще надо учить, и ваша задача, вместе со служебной собакой, преодолеть препятствия и привести в штаб нарушителя границы</text:p>
      <text:p text:style-name="P8">(преодолеть препятствия с маленькой собачкой –игрушкой в руках, и взять «в плен» кого-нибудь из зрителей-болельщиков)</text:p>
      <text:p text:style-name="P2">2. «Разведчики»</text:p>
      <text:p text:style-name="P2">Главная их задача – узнать планы врага, чтобы он не застал нашу армию врасплох,  и доставить в военный штаб секретную информацию. Разведчикам почти всегда нужна маскировка, у нас это будет покрывало.</text:p>
      <text:p text:style-name="P8">(проползти под покрывалом , взять письмо и также вернуться «в штаб»)</text:p>
      <text:p text:style-name="P2">3.  «Саперы»</text:p>
      <text:p text:style-name="P2">У них сложная и конечно тоже опасная работа – найти и обезвредить мины! У нас мины – бутылочки, вам придется их найти с закрытыми глазами, а чтобы обезвредить, нужно открутить крышку</text:p>
      <text:p text:style-name="P8">(задача – кто больше)</text:p>
      <text:p text:style-name="P7"><text:soft-page-break/>Конечно, в армии солдаты не только воюют и тренируются, они еще и отдыхают, ходят в увольнение и поют песни</text:p>
      <text:p text:style-name="P7">(песня «Будущие солдаты)</text:p>
      <text:p text:style-name="P2">4. «Артиллеристы»</text:p>
      <text:p text:style-name="P2">А вы знаете, в каких  военных профессиях нужна меткость? (чтобы бросать гранаты, морякам на кораблях, летчикам, артиллеристам).</text:p>
      <text:p text:style-name="P2">А еще очень важно уметь сбивать вражеские самолеты, чтобы они не бомбили города, это задача артиллеристов и их пушек.</text:p>
      <text:p text:style-name="P2">Вот и вам предстоит сбить вражеский самолет и почувствовать себя героями</text:p>
      <text:p text:style-name="P2">(вражеский самолет из бумаги  подвешен в середине обруча, снаряды – маленькие мячи)</text:p>
      <text:p text:style-name="P2">Нести службу нелегко. Солдаты должны быть сильными, выносливыми, уметь переносить тяжести, а это приходится делать постоянно  - и оружие, и раненые солдаты, да один солдатский рюкзак чего стоит!</text:p>
      <text:p text:style-name="P2">5. «Боевая тревога!»</text:p>
      <text:p text:style-name="P2">По команде надо собрать в рюкзак по одному предмету, но здесь есть еще лишний предмет -  внимательный солдат лишнего не возьмет, а все нужное не пропустит. Когда рюкзаки готовы -  промаршировать с ним целый круг!</text:p>
      <text:p text:style-name="P2">6. «Помоги товарищам»</text:p>
      <text:p text:style-name="P7">Хороший боец славится не только тем, что он знает, умеет, но и тем, что всегда готов прийти на помощь  товарищу. Не зря армейская мудрость гласит: «Сам погибай, а товарища выручай». Вам нужно очень быстро переправиться через болото по кочкам, и чтоб услышали остальные солдаты, простучать в барабан, в знак того что здесь будет переправа безопасна.</text:p>
      <text:p text:style-name="P7"/>
      <text:p text:style-name="P2">В колонну шагом марш, по команде в шеренгу «Раз -два!»</text:p>
      <text:p text:style-name="P2">Завершая  нашу военную  игру,  вот что скажу:</text:p>
      <text:p text:style-name="P2">Знаем теперь, что вы достойны</text:p>
      <text:p text:style-name="P2">Звания мужского – войны.</text:p>
      <text:p text:style-name="P2">Для мужчины дело чести –</text:p>
      <text:p text:style-name="P2">Защищать отечество!</text:p>
      <text:p text:style-name="P2"><text:soft-page-break/>Пусть не все получилось сразу, но можно с уверенностью сказать, что все достойно справились с трудным испытанием. Вы заслужили настоящие военные медали!  Благодарю за службу!</text:p>
      <text:p text:style-name="P7">Поздравим друг друга троекратным «Ура!»</text:p>
      <text:h text:style-name="P3" text:outline-level="4"/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176cm" fo:margin-bottom="0.176cm" fo:line-height="100%"/>
      <style:text-properties style:font-name="Times New Roman" fo:font-size="24pt" fo:font-weight="bold" style:letter-kerning="true" style:font-name-asian="Times New Roman1" style:font-size-asian="24pt" style:language-asian="ru" style:country-asian="RU" style:font-weight-asian="bold" style:font-name-complex="Times New Roman1" style:font-size-complex="24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176cm" fo:margin-bottom="0.176cm" fo:line-height="100%"/>
      <style:text-properties style:font-name="Times New Roman" fo:font-size="18pt" fo:font-weight="bold" style:font-name-asian="Times New Roman1" style:font-size-asian="18pt" style:language-asian="ru" style:country-asian="RU" style:font-weight-asian="bold" style:font-name-complex="Times New Roman1" style:font-size-complex="18pt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176cm" fo:margin-bottom="0.176cm" fo:line-height="100%"/>
      <style:text-properties style:font-name="Times New Roman" fo:font-size="13.5pt" fo:font-weight="bold" style:font-name-asian="Times New Roman1" style:font-size-asian="13.5pt" style:language-asian="ru" style:country-asian="RU" style:font-weight-asian="bold" style:font-name-complex="Times New Roman1" style:font-size-complex="13.5pt" style:font-weight-complex="bold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176cm" fo:margin-bottom="0.176cm" fo:line-height="100%"/>
      <style:text-properties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 style:font-weight-complex="bold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Заголовок_20_1_20_Знак" style:display-name="Заголовок 1 Знак" style:family="text" style:parent-style-name="Default_20_Paragraph_20_Font">
      <style:text-properties style:font-name="Times New Roman" fo:font-size="24pt" fo:font-weight="bold" style:letter-kerning="true" style:font-name-asian="Times New Roman1" style:font-size-asian="24pt" style:language-asian="ru" style:country-asian="RU" style:font-weight-asian="bold" style:font-name-complex="Times New Roman1" style:font-size-complex="24pt" style:font-weight-complex="bold"/>
    </style:style>
    <style:style style:name="Заголовок_20_2_20_Знак" style:display-name="Заголовок 2 Знак" style:family="text" style:parent-style-name="Default_20_Paragraph_20_Font">
      <style:text-properties style:font-name="Times New Roman" fo:font-size="18pt" fo:font-weight="bold" style:font-name-asian="Times New Roman1" style:font-size-asian="18pt" style:language-asian="ru" style:country-asian="RU" style:font-weight-asian="bold" style:font-name-complex="Times New Roman1" style:font-size-complex="18pt" style:font-weight-complex="bold"/>
    </style:style>
    <style:style style:name="Заголовок_20_3_20_Знак" style:display-name="Заголовок 3 Знак" style:family="text" style:parent-style-name="Default_20_Paragraph_20_Font">
      <style:text-properties style:font-name="Times New Roman" fo:font-size="13.5pt" fo:font-weight="bold" style:font-name-asian="Times New Roman1" style:font-size-asian="13.5pt" style:language-asian="ru" style:country-asian="RU" style:font-weight-asian="bold" style:font-name-complex="Times New Roman1" style:font-size-complex="13.5pt" style:font-weight-complex="bold"/>
    </style:style>
    <style:style style:name="Заголовок_20_4_20_Знак" style:display-name="Заголовок 4 Знак" style:family="text" style:parent-style-name="Default_20_Paragraph_20_Font">
      <style:text-properties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apple-converted-space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min</meta:initial-creator>
    <dc:creator>наталия эртман</dc:creator>
    <meta:editing-cycles>4</meta:editing-cycles>
    <meta:creation-date>2015-02-07T17:13:00</meta:creation-date>
    <dc:date>2015-02-23T23:27:22.43</dc:date>
    <meta:editing-duration>PT11M49S</meta:editing-duration>
    <meta:generator>OpenOffice/4.1.1$Win32 OpenOffice.org_project/411m6$Build-9775</meta:generator>
    <meta:document-statistic meta:table-count="0" meta:image-count="0" meta:object-count="0" meta:page-count="4" meta:paragraph-count="59" meta:word-count="696" meta:character-count="4757"/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