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66" style:font-name="Verdana" fo:letter-spacing="normal" fo:font-style="normal" fo:font-weight="normal"/>
    </style:style>
    <style:style style:name="P2" style:family="paragraph" style:parent-style-name="Heading_20_3">
      <style:paragraph-properties fo:margin-left="0cm" fo:margin-right="0cm" fo:text-indent="0cm" style:auto-text-indent="false"/>
      <style:text-properties fo:font-variant="normal" fo:text-transform="none" fo:color="#000066" style:font-name="Verdana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style:font-name="Arial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style:font-name="Arial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style:font-name="Arial1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fo:letter-spacing="normal"/>
    </style:style>
    <style:style style:name="P8" style:family="paragraph" style:parent-style-name="Text_20_body">
      <style:paragraph-properties fo:margin-left="0cm" fo:margin-right="0cm" fo:margin-top="0.49cm" fo:margin-bottom="0.49cm" style:line-height-at-least="0.476cm" fo:text-indent="0cm" style:auto-text-indent="false" fo:padding="0cm" fo:border="none"/>
      <style:text-properties fo:font-variant="normal" fo:text-transform="none" fo:color="#000066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49cm" fo:margin-bottom="0.49cm" style:line-height-at-least="0.476cm" fo:text-indent="0cm" style:auto-text-indent="false" fo:padding="0cm" fo:border="none"/>
      <style:text-properties fo:font-variant="normal" fo:text-transform="none" fo:color="#000066" style:font-name="Arial1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.49cm" fo:margin-bottom="0.49cm" style:line-height-at-least="0.476cm" fo:text-indent="0cm" style:auto-text-indent="false" fo:padding="0cm" fo:border="none"/>
      <style:text-properties fo:font-variant="normal" fo:text-transform="none" fo:color="#000066" style:font-name="Arial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.49cm" fo:margin-bottom="0.49cm" style:line-height-at-least="0.476cm" fo:text-indent="0cm" style:auto-text-indent="false" fo:padding="0cm" fo:border="none"/>
      <style:text-properties fo:font-variant="normal" fo:text-transform="none" fo:color="#000066" fo:letter-spacing="normal"/>
    </style:style>
    <style:style style:name="P12" style:family="paragraph" style:parent-style-name="Text_20_body">
      <style:paragraph-properties fo:margin-left="0cm" fo:margin-right="0cm" fo:margin-top="0.265cm" fo:margin-bottom="0.265cm" style:line-height-at-least="0.476cm" fo:text-indent="0cm" style:auto-text-indent="false" fo:padding="0cm" fo:border="none"/>
      <style:text-properties fo:font-variant="normal" fo:text-transform="none" fo:color="#000066" style:font-name="Arial1" fo:font-size="14pt" fo:letter-spacing="normal" fo:font-style="normal" fo:font-weight="normal"/>
    </style:style>
    <style:style style:name="P13" style:family="paragraph" style:parent-style-name="Text_20_body">
      <style:text-properties fo:color="#000066" fo:font-size="14pt"/>
    </style:style>
    <style:style style:name="P14" style:family="paragraph" style:parent-style-name="Standard" style:master-page-name="Standard">
      <style:paragraph-properties style:page-number="auto"/>
      <style:text-properties fo:color="#000066" fo:font-weight="bold" style:font-weight-asian="bold"/>
    </style:style>
    <style:style style:name="P15" style:family="paragraph" style:parent-style-name="Text_20_body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fo:letter-spacing="normal"/>
    </style:style>
    <style:style style:name="P16" style:family="paragraph" style:parent-style-name="Text_20_body" style:list-style-name="L1">
      <style:paragraph-properties fo:margin-left="0cm" fo:margin-right="0cm" fo:margin-top="0.265cm" fo:margin-bottom="0cm" style:line-height-at-least="0.476cm" fo:text-indent="0cm" style:auto-text-indent="false" fo:padding="0cm" fo:border="none"/>
      <style:text-properties fo:font-variant="normal" fo:text-transform="none" fo:color="#000066" fo:letter-spacing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style:font-name="Arial1" fo:font-size="14pt" fo:font-style="normal" fo:font-weight="normal"/>
    </style:style>
    <style:style style:name="T5" style:family="text">
      <style:text-properties style:font-name="Arial1" fo:font-size="14pt" fo:font-style="normal" fo:font-weight="bold"/>
    </style:style>
    <style:style style:name="T6" style:family="text">
      <style:text-properties style:font-name="Arial1" fo:font-size="14pt" fo:font-style="normal" fo:font-weight="bold" style:font-size-asian="14pt" style:font-weight-asian="bold" style:font-size-complex="14pt" style:font-weight-complex="bold"/>
    </style:style>
    <style:style style:name="T7" style:family="text">
      <style:text-properties style:font-name="Arial1" fo:font-size="14pt" fo:font-style="italic" fo:font-weight="normal"/>
    </style:style>
    <style:style style:name="T8" style:family="text">
      <style:text-properties style:font-name="Arial1" fo:font-size="9pt" fo:font-style="normal" fo:font-weight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" text:outline-level="3">Викторина</text:h>
      <text:h text:style-name="P2" text:outline-level="3">по правилам дорожного движения</text:h>
      <text:h text:style-name="P2" text:outline-level="3">для детей подготовительной группы</text:h>
      <text:h text:style-name="P2" text:outline-level="3">«Волшебный семицветик»</text:h>
      <text:p text:style-name="P3"><text:span text:style-name="T2">Цель:</text:span> <text:span text:style-name="T1">Закрепить знания детей о Правилах дорожного движения, дорожных знаках, правилах поведения на дорогах и в автотранспорте, развивать мышление, внимательность.</text:span></text:p>
      <text:p text:style-name="P3"><text:span text:style-name="T2">Материал:</text:span> <text:span text:style-name="T1">цветок – семицветик, макет светофора, дорожные знаки, листы формата А4, цветные карандаши.</text:span></text:p>
      <text:p text:style-name="P4">Ход</text:p>
      <text:p text:style-name="P3"><text:span text:style-name="T2">Воспитатель.</text:span> <text:span text:style-name="T1">Ребята, вы помните сказку «Цветик - семицветик»? В этой сказке волшебница подарила девочке Жене цветок – семицветик, и Женя смогла исполнить семь своих заветных желаний. Сегодня нам подарила такой цветок фея светофорных наук. Это удивительный цветок, на каждом его лепестке фея написала нам необычные задания. А вот её пожелание:</text:span></text:p>
      <text:p text:style-name="P5">По моему хотению,</text:p>
      <text:p text:style-name="P5">По моему велению</text:p>
      <text:p text:style-name="P5">Сделай детей умными и</text:p>
      <text:p text:style-name="P5">Внимательными на дорогах!</text:p>
      <text:p text:style-name="P5">Давайте с вами разделимся на две команды и каждая команда придумает свое название и выберет своего капитана.</text:p>
      <text:p text:style-name="P5">Вот теперь мы и начнём нашу игру.</text:p>
      <text:p text:style-name="P5">Команды по очереди выбирают лепестки с заданиями. За правильный ответ команда получает зелёный кружок, за ответ с одной ошибкой – жёлтый, за ответ со многими ошибками – красный. Команда, получившая больше зелёных кружков – считается победительницей</text:p>
      <text:p text:style-name="P5">Дети, чтобы не попасть на дороге в беду, надо знать Правила дорожного движения, и не только знать, но и соблюдать их. Давайте оторвём один лепесток и узнаем, что там написано.</text:p>
      <text:p text:style-name="P5">Лети, лети, лепесток,</text:p>
      <text:p text:style-name="P5">Через запад на восток,</text:p>
      <text:p text:style-name="P5">Через север, через юг,</text:p>
      <text:p text:style-name="P5"><text:soft-page-break/>Возвращайся, сделав круг.</text:p>
      <text:p text:style-name="P5">Лишь коснёшься ты земли,</text:p>
      <text:p text:style-name="P5">Быть по – нашему вели!</text:p>
      <text:p text:style-name="P6">(Отрывает один лепесток и задаёт детям по одному вопросу)</text:p>
      <text:p text:style-name="P3"><text:span text:style-name="T2">Задания на лепестках</text:span><text:span text:style-name="T1">:</text:span></text:p>
      <text:p text:style-name="P4">1. «Нарисуй знак»</text:p>
      <text:p text:style-name="P5">1 команда – «Пешеходный переход»</text:p>
      <text:p text:style-name="P5">2 команда – «Движение пешеходов запрещено»</text:p>
      <text:p text:style-name="P8"><text:span text:style-name="T2">2.«Правила поведения в транспорте».(</text:span><text:span text:style-name="T1">рассказать правила поведения в транспорте)</text:span></text:p>
      <text:p text:style-name="P8"><text:span text:style-name="T2">1 команда</text:span> <text:span text:style-name="T1">- правила поведения в автобусе.</text:span></text:p>
      <text:p text:style-name="P8"><text:span text:style-name="T2">2 команда</text:span> <text:span text:style-name="T1">- правила поведения в легковом автомобиле.</text:span></text:p>
      <text:p text:style-name="P8"><text:span text:style-name="T2">4. «Зажги светофор». </text:span><text:span text:style-name="T1">Одной команде даётся нераскрашенное изображение светофора для водителей, а другой команде – изображение светофора для пешеходов.</text:span><text:span text:style-name="T2">1 команда получает задание</text:span> – <text:span text:style-name="T1">«зажечь»(закрасить) светофор для водителей тем цветом, при котором машины должны стоять.</text:span><text:span text:style-name="T2">2 команда –</text:span><text:span text:style-name="T1">«зажигает» пешеходный светофор, тем цветом при котором пешеходы могут перейти дорогу.</text:span></text:p>
      <text:p text:style-name="P9">5. Загадки о дорожных знаках. </text:p>
      <text:p text:style-name="P5">Заболел живот у Ромы,</text:p>
      <text:p text:style-name="P5">Не дойти ему до дома.</text:p>
      <text:p text:style-name="P5">В ситуации такой</text:p>
      <text:p text:style-name="P5">Нужно знак найти. Какой?</text:p>
      <text:p text:style-name="P5">(ПУНКТ МЕДЕЦИНСКОЙ ПОМОЩИ).</text:p>
      <text:p text:style-name="P7"> </text:p>
      <text:p text:style-name="P5">Можно встретить знак такой<text:line-break/>На дороге скоростной,<text:line-break/>Где больших размеров яма<text:line-break/>И ходить опасно прямо,<text:line-break/>Там где строится район,<text:line-break/>Школа, дом иль стадион.<text:line-break/>(ДВИЖЕНИЕ ПЕШЕХОДОВ ЗАПРЕЩЕНО)</text:p>
      <text:p text:style-name="P12"><text:soft-page-break/>Что за знак такой висит?<text:line-break/>- «Стоп!» - машинам он велит. -<text:line-break/>Переход, идите смело<text:line-break/>По полоскам черно-белым.<text:line-break/>(ПЕШЕХОДНЫЙ ПЕРЕХОД)</text:p>
      <text:p text:style-name="P7"><text:span text:style-name="T4"><text:line-break/>В белом треугольнике,<text:line-break/>С окаемкой красной<text:line-break/>Человечкам<text:line-break/>Очень безопасно.<text:line-break/>Этот знак дорожный<text:line-break/>Знают все на свете:<text:line-break/>Будьте осторожны,<text:line-break/>На дороге … ДЕТИ</text:span></text:p>
      <text:list xml:id="list8625558949218182516" text:style-name="L1">
        <text:list-header>
          <text:p text:style-name="P16"><text:span text:style-name="T4">6.Игра «Собери машину»</text:span></text:p>
          <text:p text:style-name="P16"><text:span text:style-name="T4">Детям необходимо собрать картинку машины</text:span><text:span text:style-name="T8"><text:line-break/></text:span><text:span text:style-name="T6">7</text:span><text:span text:style-name="T5">.Игра «Аккуратный водитель»</text:span></text:p>
        </text:list-header>
      </text:list>
      <text:p text:style-name="P5">На детской машине нужно преодолеть препятствия.</text:p>
      <text:p text:style-name="P10">Предлагаю нам всем вместе поиграть, слушайте внимательно вопросы и дружно отвечайте.</text:p>
      <text:p text:style-name="P8"><text:span text:style-name="T1">Если вы поступаете согласно правилам дорожного движения, то дружно отвечайте: </text:span><text:span text:style-name="T2">«Это я, это я, это все мои друзья!»</text:span><text:span text:style-name="T1">. А если нет – молчите. </text:span></text:p>
      <text:p text:style-name="P8"><text:span text:style-name="T1">Кто из вас идёт вперёд, только там, где переход? </text:span><text:span text:style-name="T3">(Ответ детей)</text:span></text:p>
      <text:p text:style-name="P8"><text:span text:style-name="T1">Кто летит вперёд так скоро, что не видит светофора? </text:span><text:span text:style-name="T3">(Молчание)</text:span></text:p>
      <text:p text:style-name="P8"><text:span text:style-name="T1">Знает кто, что свет зелёный, означает – путь открыт, А что жёлтый свет всегда нам о внимании говорит? </text:span><text:span text:style-name="T3">(Ответ детей)</text:span></text:p>
      <text:p text:style-name="P8"><text:span text:style-name="T1">Знает кто, что красный свет говорит – дороги нет? </text:span><text:span text:style-name="T3">(Ответ детей)</text:span></text:p>
      <text:p text:style-name="P11"> <text:span text:style-name="T4">Кто, из вас, идя домой, держит путь по мостовой? </text:span><text:span text:style-name="T7">(Молчание)</text:span></text:p>
      <text:p text:style-name="P10">Жюри подводит итоги, награждает победившую команду дипломом.</text:p>
      <text:p text:style-name="P8"><text:span text:style-name="T2">Воспитатель</text:span><text:span text:style-name="T1">.</text:span> <text:span text:style-name="T1">Ну что ж, ребята, наша викторина подошла к концу. Вы все хорошо знаете правила дорожного движения и, надеюсь, не будете забывать их применяете на улице.</text:span><text:bookmark text:name="copylink"/></text:p>
      <text:p text:style-name="P13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№1</dc:title>
    <meta:initial-creator>teacher</meta:initial-creator>
    <meta:creation-date>2010-02-02T15:19:00</meta:creation-date>
    <dc:creator>наталия эртман</dc:creator>
    <dc:date>2015-02-03T22:46:46.91</dc:date>
    <meta:editing-cycles>5</meta:editing-cycles>
    <meta:editing-duration>P2171DT9H45M11S</meta:editing-duration>
    <meta:generator>OpenOffice/4.1.1$Win32 OpenOffice.org_project/411m6$Build-9775</meta:generator>
    <meta:printed-by>наталия эртман</meta:printed-by>
    <meta:print-date>2015-02-03T10:17:10.67</meta:print-date>
    <meta:document-statistic meta:table-count="0" meta:image-count="0" meta:object-count="0" meta:page-count="4" meta:paragraph-count="54" meta:word-count="554" meta:character-count="3710"/>
  </office:meta>
</office:document-meta>
</file>