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master-page-name="">
      <style:paragraph-properties fo:margin-left="0.053cm" fo:margin-right="0cm" fo:text-indent="0cm" style:auto-text-indent="false" style:page-number="auto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margin-left="0.053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 style:list-style-name="L1">
      <style:paragraph-properties fo:margin-left="0.053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 style:master-page-name="">
      <style:paragraph-properties fo:margin-left="0.026cm" fo:margin-right="0cm" fo:text-indent="0cm" style:auto-text-indent="false" style:page-number="auto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 style:master-page-name="">
      <style:paragraph-properties fo:margin-left="0.026cm" fo:margin-right="0cm" fo:text-indent="0cm" style:auto-text-indent="false" style:page-number="auto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.026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margin-left="0.026cm" fo:margin-right="0cm" fo:text-indent="0cm" style:auto-text-indent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.026cm" fo:margin-right="0cm" fo:text-indent="0cm" style:auto-text-indent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2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2" style:family="paragraph" style:parent-style-name="Standard" style:list-style-name="L2">
      <style:paragraph-properties fo:margin-left="0cm" fo:margin-right="0cm" fo:text-indent="0cm" style:auto-text-indent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Standard" style:list-style-name="L3">
      <style:paragraph-properties fo:margin-left="0cm" fo:margin-right="0cm" fo:text-indent="0cm" style:auto-text-indent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4" style:family="paragraph" style:parent-style-name="Standard" style:master-page-name="">
      <style:paragraph-properties fo:margin-left="1.032cm" fo:margin-right="0cm" fo:text-indent="0cm" style:auto-text-indent="false" style:page-number="auto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 style:master-page-name="">
      <style:paragraph-properties fo:margin-left="1.032cm" fo:margin-right="0cm" fo:text-indent="0cm" style:auto-text-indent="false" style:page-number="auto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1.032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Standard">
      <style:paragraph-properties fo:margin-left="1.032cm" fo:margin-right="0cm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 style:master-page-name="">
      <style:paragraph-properties fo:margin-left="1.905cm" fo:margin-right="0cm" fo:text-indent="0cm" style:auto-text-indent="false" style:page-number="auto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master-page-name="">
      <style:paragraph-properties fo:margin-left="1.244cm" fo:margin-right="0cm" fo:text-indent="0cm" style:auto-text-indent="false" style:page-number="auto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margin-left="1.244cm" fo:margin-right="0cm" fo:text-indent="0cm" style:auto-text-indent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1" style:family="paragraph" style:parent-style-name="Standard" style:list-style-name="L3">
      <style:paragraph-properties fo:margin-left="1.244cm" fo:margin-right="0cm" fo:text-indent="0cm" style:auto-text-indent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2" style:family="paragraph" style:parent-style-name="Standard" style:list-style-name="L3" style:master-page-name="">
      <style:paragraph-properties fo:margin-left="1.482cm" fo:margin-right="0cm" fo:text-indent="0cm" style:auto-text-indent="false" style:page-number="auto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1.482cm" fo:margin-right="0cm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Standard" style:list-style-name="L3">
      <style:paragraph-properties fo:margin-left="1.482cm" fo:margin-right="0cm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Standard" style:master-page-name="">
      <style:paragraph-properties fo:margin-left="1.588cm" fo:margin-right="0cm" fo:text-indent="-0.026cm" style:auto-text-indent="false" style:page-number="auto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1.588cm" fo:margin-right="0cm" fo:text-indent="-0.026cm" style:auto-text-indent="false"/>
      <style:text-properties fo:font-weight="normal" style:font-weight-asian="normal" style:font-weight-complex="normal"/>
    </style:style>
    <style:style style:name="P27" style:family="paragraph" style:parent-style-name="Standard" style:master-page-name="">
      <style:paragraph-properties fo:margin-left="0.079cm" fo:margin-right="0cm" fo:text-indent="-0.026cm" style:auto-text-indent="false" style:page-number="auto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.079cm" fo:margin-right="0cm" fo:text-indent="-0.026cm" style:auto-text-indent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.079cm" fo:margin-right="0cm" fo:text-indent="-0.026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Standard" style:list-style-name="L4">
      <style:paragraph-properties fo:margin-left="0.079cm" fo:margin-right="0cm" fo:text-indent="-0.026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31" style:family="paragraph" style:parent-style-name="Standard" style:master-page-name="">
      <style:paragraph-properties fo:margin-left="0.079cm" fo:margin-right="0cm" fo:text-indent="-0.026cm" style:auto-text-indent="false"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P32" style:family="paragraph" style:parent-style-name="Standard" style:master-page-name="">
      <style:paragraph-properties fo:margin-left="0.926cm" fo:margin-right="0cm" fo:text-indent="-0.026cm" style:auto-text-indent="false"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P33" style:family="paragraph" style:parent-style-name="Standard" style:master-page-name="">
      <style:paragraph-properties fo:margin-left="1.535cm" fo:margin-right="0cm" fo:text-indent="-0.026cm" style:auto-text-indent="false"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P34" style:family="paragraph" style:parent-style-name="Standard">
      <style:paragraph-properties fo:margin-left="1.535cm" fo:margin-right="0cm" fo:text-indent="-0.026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Standard" style:master-page-name="">
      <style:paragraph-properties fo:margin-left="1.984cm" fo:margin-right="0cm" fo:text-indent="-0.026cm" style:auto-text-indent="false" style:page-number="auto"/>
      <style:text-properties fo:font-style="italic" fo:font-weight="normal" style:font-style-asian="italic" style:font-weight-asian="normal" style:font-style-complex="italic" style:font-weight-complex="normal"/>
    </style:style>
    <style:style style:name="P36" style:family="paragraph" style:parent-style-name="Standard">
      <style:paragraph-properties fo:margin-left="1.984cm" fo:margin-right="0cm" fo:text-indent="-0.026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ize="15pt" fo:language="ru" fo:country="RU" style:font-size-asian="15pt" style:font-size-complex="15pt"/>
    </style:style>
    <style:style style:name="T2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text-underline-style="none" style:font-size-asian="14pt" style:font-size-complex="14pt"/>
    </style:style>
    <style:style style:name="T5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style="italic" style:text-underline-style="none" style:font-size-asian="14pt" style:font-style-asian="italic" style:font-size-complex="14pt" style:font-style-complex="italic"/>
    </style:style>
    <style:style style:name="T7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10" style:family="text">
      <style:text-properties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1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6"/><text:span text:style-name="T2">Сценка-развлечение <text:s/>«Не шали с огнем!»</text:span></text:p>
      <text:p text:style-name="P1"><text:span text:style-name="T1"/></text:p>
      <text:p text:style-name="P2"><text:span text:style-name="T3">Цель:</text:span><text:span text:style-name="T4"> Закрепить знания детей о правилах пожарной безопасности и правилах поведения при пожаре.</text:span></text:p>
      <text:p text:style-name="P3"><text:span text:style-name="T4"/></text:p>
      <text:p text:style-name="P3"><text:span text:style-name="T3">Ход занятия:</text:span></text:p>
      <text:p text:style-name="P3"><text:span text:style-name="T4"/></text:p>
      <text:list xml:id="list1090812118593692112" text:style-name="L1">
        <text:list-item>
          <text:p text:style-name="P4"><text:span text:style-name="T5">Вед:</text:span><text:span text:style-name="T4"> Дорогие ребята! Сегодня мы поговорим с вами об огне, пожаре. Видели ли вы огонь костра, огонек свечи, пламя горящих в печи полньев.?</text:span></text:p>
        </text:list-item>
      </text:list>
      <text:p text:style-name="P3"><text:span text:style-name="T4"/></text:p>
      <text:p text:style-name="P3"><text:span text:style-name="T4">Расскажите, пожалуйста, как выглядит огонь. (</text:span><text:span text:style-name="T6">ответы детей)</text:span></text:p>
      <text:p text:style-name="P3"><text:span text:style-name="T7">Верно, огонь ярко-красный или оранжевый, он очень горячий. Языки пламени постоянно в движении, они трепещут, дрожат. Вокруг огненного пламенивьется дым. Недаром говорят: « огонь без дыма не живет!»</text:span></text:p>
      <text:p text:style-name="P3"><text:span text:style-name="T7"/></text:p>
      <text:p text:style-name="P3"><text:span text:style-name="T7">Отгадайте загадку: <text:s/>Красный бык на земле лежит,</text:span></text:p>
      <text:p text:style-name="P3"><text:span text:style-name="T7"><text:s text:c="34"/>Голубой бык к небу тянется.</text:span></text:p>
      <text:p text:style-name="P3"><text:span text:style-name="T7"/></text:p>
      <text:p text:style-name="P3"><text:span text:style-name="T7">Верно! Красный бык- это огонь, а голубой бык- это дым. Молодцы!</text:span></text:p>
      <text:p text:style-name="P3"><text:span text:style-name="T7"/></text:p>
      <text:p text:style-name="P3"><text:span text:style-name="T7">Вспомните, пожалуйста, как называется огонь в сказке о Маугли?</text:span></text:p>
      <text:p text:style-name="P3"><text:span text:style-name="T7">Правильно.Красный цветок. Послушайте про него стихотворение.</text:span></text:p>
      <text:p text:style-name="P3"><text:span text:style-name="T7"/></text:p>
      <text:p text:style-name="P14"><text:span text:style-name="T7">Красный цветок. Красный цветок.</text:span></text:p>
      <text:p text:style-name="P16"><text:span text:style-name="T7">Вьется, трепещет его лепесток,</text:span></text:p>
      <text:p text:style-name="P16"><text:span text:style-name="T7">Если нехочешь обжечь ты ладонь, </text:span></text:p>
      <text:p text:style-name="P16"><text:span text:style-name="T7">Этот цветок раскаленный не тронь.</text:span></text:p>
      <text:p text:style-name="P16"><text:span text:style-name="T7">Знай, что цветок этот — жгучий огонь.</text:span></text:p>
      <text:p text:style-name="P5"><text:span text:style-name="T7"><text:s text:c="24"/></text:span><text:span text:style-name="T6">(раздается стук в дверь)</text:span></text:p>
      <text:p text:style-name="P7"><text:span text:style-name="T6"/></text:p>
      <text:p text:style-name="P8"><text:span text:style-name="T5">Вед</text:span><text:span text:style-name="T4">: Кто это к нам стучит?</text:span></text:p>
      <text:p text:style-name="P8"><text:span text:style-name="T4"/></text:p>
      <text:p text:style-name="P8"><text:span text:style-name="T5">Огонёк:</text:span><text:span text:style-name="T4"> Это я- Огонёк. Я услышал ваш разговор обо мне и решил забежать </text:span></text:p>
      <text:p text:style-name="P18"><text:span text:style-name="T4">послушать, что вы обо мне знаете. У меня для вас есть несколько заданий. Хочу посмотреть, справитесь ли вы с ними. Согласны?</text:span></text:p>
      <text:p text:style-name="P6"><text:span text:style-name="T5">Дети:</text:span><text:span text:style-name="T4"> Да!</text:span></text:p>
      <text:p text:style-name="P9"><text:span text:style-name="T4">(делятся на 2 команды)</text:span></text:p>
      <text:p text:style-name="P9"><text:span text:style-name="T7"/></text:p>
      <text:p text:style-name="P9"><text:span text:style-name="T8">Огонёк:</text:span><text:span text:style-name="T7"> Первое задание- отгадывание загадок. Любите вы загадки? Слушайте внимательно. Загадывать буду по очереди, какая команда отгадает, та получает фишку.</text:span></text:p>
      <text:p text:style-name="P9"><text:span text:style-name="T7"/></text:p>
      <text:list xml:id="list1809291292105634369" text:style-name="L2">
        <text:list-item>
          <text:p text:style-name="P10"><text:span text:style-name="T7">Он красив и ярко-красен,</text:span></text:p>
          <text:p text:style-name="P10"><text:soft-page-break/><text:span text:style-name="T7"><text:s text:c="11"/>но он жгуч, горяч, опасен (</text:span><text:span text:style-name="T9">огонь)</text:span></text:p>
        </text:list-item>
        <text:list-item>
          <text:p text:style-name="P12"><text:span text:style-name="T9">Маленький конек, вместо гривы — огонек (</text:span><text:span text:style-name="T10">спички)</text:span></text:p>
        </text:list-item>
        <text:list-item>
          <text:p text:style-name="P12"><text:span text:style-name="T9">Мчится кран со стрелой на большой машине, чтоб смогла пожар любой погасить машина(</text:span><text:span text:style-name="T10"> пожарная машина)</text:span></text:p>
        </text:list-item>
        <text:list-item>
          <text:p text:style-name="P12"><text:span text:style-name="T9">Если дым валит клубами,</text:span></text:p>
          <text:p text:style-name="P12"><text:span text:style-name="T9"><text:s text:c="10"/>пламя бьется языками, </text:span></text:p>
          <text:p text:style-name="P12"><text:span text:style-name="T9"><text:s text:c="10"/>и огонь везде, и жар-</text:span></text:p>
          <text:p text:style-name="P12"><text:span text:style-name="T9"><text:s text:c="11"/>это бедствие — (</text:span><text:span text:style-name="T10">пожар)</text:span></text:p>
        </text:list-item>
        <text:list-item>
          <text:p text:style-name="P12"><text:span text:style-name="T9">Он дает тепло и свет, с ним шутить не надо, нет! </text:span><text:span text:style-name="T10">(огонь)</text:span></text:p>
        </text:list-item>
        <text:list-item>
          <text:p text:style-name="P12"><text:span text:style-name="T9">Оставит страшные следы, </text:span></text:p>
          <text:p text:style-name="P12"><text:span text:style-name="T9"><text:s text:c="11"/>Что встретит, пожирает.</text:span></text:p>
          <text:p text:style-name="P12"><text:span text:style-name="T9"><text:s text:c="11"/>Но если дать ему воды, </text:span></text:p>
          <text:p text:style-name="P12"><text:span text:style-name="T9"><text:s text:c="11"/>Сам мигом погибает. (</text:span><text:span text:style-name="T10">огонь)</text:span></text:p>
        </text:list-item>
      </text:list>
      <text:p text:style-name="P11"><text:span text:style-name="T11">Огонёк:</text:span><text:span text:style-name="T9"> Молодцы! Все загадки отгадали и заработали фишки.</text:span></text:p>
      <text:p text:style-name="P11"><text:span text:style-name="T9"/></text:p>
      <text:p text:style-name="P11"><text:span text:style-name="T11">Вед:</text:span><text:span text:style-name="T9"> <text:s/>А теперь поиграем все вместе, вставайте в круг, возьмите в руки красный шар и передавайте его по кругу. Я буду начинать фразу, а тот, у кого шар окажется в руках, будет заканчивать фразу. Слушайте внимательно.</text:span></text:p>
      <text:p text:style-name="P19"><text:span text:style-name="T9">1. Где с огнем беспечны люди</text:span></text:p>
      <text:p text:style-name="P20"><text:span text:style-name="T9"><text:s text:c="3"/>Там взовьется в небе шар,</text:span></text:p>
      <text:p text:style-name="P20"><text:span text:style-name="T9"><text:s text:c="3"/>Там всегда грозить нам будет</text:span></text:p>
      <text:p text:style-name="P20"><text:span text:style-name="T9"><text:s text:c="4"/>Злой .....пожар</text:span></text:p>
      <text:list xml:id="list6616174007607851628" text:style-name="L3">
        <text:list-item>
          <text:p text:style-name="P21"><text:span text:style-name="T9">Раз, два, три, четыре,</text:span></text:p>
          <text:p text:style-name="P21"><text:span text:style-name="T9"><text:s text:c="10"/>У кого пожар в........квартире</text:span></text:p>
        </text:list-item>
        <text:list-item>
          <text:p text:style-name="P21"><text:span text:style-name="T9">Дым столбом поднялся вдруг,</text:span></text:p>
          <text:p text:style-name="P21"><text:span text:style-name="T9"><text:s text:c="10"/>Кто не выключил.......утюг?</text:span></text:p>
        </text:list-item>
        <text:list-item>
          <text:p text:style-name="P21"><text:span text:style-name="T9">Красный отблеск побежал</text:span></text:p>
          <text:p text:style-name="P21"><text:span text:style-name="T9"><text:s text:c="10"/>Кто со спичками.......играл?</text:span></text:p>
        </text:list-item>
        <text:list-item>
          <text:p text:style-name="P21"><text:span text:style-name="T9">Стол и шкаф сгорели разом,</text:span></text:p>
          <text:p text:style-name="P21"><text:span text:style-name="T9"><text:s text:c="10"/>Кто сушил белье над.......газом?</text:span></text:p>
        </text:list-item>
        <text:list-item>
          <text:p text:style-name="P21"><text:span text:style-name="T9">Кто в огонь бросал при этом</text:span></text:p>
          <text:p text:style-name="P21"><text:span text:style-name="T9"><text:s text:c="10"/>Незнакомые ….предметы?</text:span></text:p>
        </text:list-item>
        <text:list-item>
          <text:p text:style-name="P21"><text:span text:style-name="T9">Помни каждый гражданин</text:span></text:p>
          <text:p text:style-name="P21"><text:span text:style-name="T9"><text:s text:c="10"/>Пожарный номер-.........01!</text:span></text:p>
        </text:list-item>
        <text:list-item>
          <text:p text:style-name="P21"><text:span text:style-name="T9">Дым увидел, не зевай </text:span></text:p>
          <text:p text:style-name="P21"><text:span text:style-name="T9"><text:s text:c="9"/>И пожарных …....вызывай.</text:span></text:p>
          <text:p text:style-name="P13"><text:span text:style-name="T11">Вед:</text:span><text:span text:style-name="T9"> Молодцы! А теперь послушайте стихотворение «Мы пожарные»</text:span></text:p>
          <text:p text:style-name="P22"><text:span text:style-name="T3">На машине ярко-красной</text:span></text:p>
          <text:p text:style-name="P24"><text:span text:style-name="T3">Мчимся мы вперед</text:span></text:p>
        </text:list-item>
      </text:list>
      <text:p text:style-name="P23"><text:span text:style-name="T3">Труд тяжелый и опасный</text:span></text:p>
      <text:p text:style-name="P23"><text:span text:style-name="T3">Нас, пожарных ждет.</text:span></text:p>
      <text:p text:style-name="P15"><text:span text:style-name="T3">Вой пронзительный сирены</text:span></text:p>
      <text:p text:style-name="P17"><text:span text:style-name="T3">Может оглушить</text:span></text:p>
      <text:p text:style-name="P17"><text:span text:style-name="T3">Будем и водой и пеной</text:span></text:p>
      <text:p text:style-name="P17"><text:span text:style-name="T3">Мы пожар тушить</text:span></text:p>
      <text:p text:style-name="P25"><text:soft-page-break/><text:span text:style-name="T3">И в беде попавшим людям</text:span></text:p>
      <text:p text:style-name="P26"><text:span text:style-name="T3">Сможем мы помочь</text:span></text:p>
      <text:p text:style-name="P26"><text:span text:style-name="T3">С пламенем бороться будем</text:span></text:p>
      <text:p text:style-name="P26"><text:span text:style-name="T3">Мы и день и ночь.</text:span></text:p>
      <text:p text:style-name="P27"><text:span text:style-name="T3">Вот какое замечательное стихотворение придумали про пожарных.</text:span></text:p>
      <text:p text:style-name="P28"><text:span text:style-name="T3"/></text:p>
      <text:p text:style-name="P28"><text:span text:style-name="T3">А хотите посоревноваться , как пожарные?</text:span></text:p>
      <text:p text:style-name="P29"><text:span text:style-name="T3">(игровые командные конкурсы)</text:span></text:p>
      <text:list xml:id="list7793094970334230558" text:style-name="L4">
        <text:list-item>
          <text:p text:style-name="P30"><text:span text:style-name="T11">Пожарные едут на помощь.</text:span><text:span text:style-name="T9">/</text:span><text:span text:style-name="T3"> Дети встают командами друг за другом. Перед ними стоят кегли в ряд. Каждой команде дается маленькая машинка на веревочке.Дети поочередно змейкой оббегают кегли, везя за веревочку машинку, стараясь не сбить ни одной кегли/</text:span></text:p>
        </text:list-item>
        <text:list-item>
          <text:p text:style-name="P30"><text:span text:style-name="T11">Бег с препятствиями.</text:span><text:span text:style-name="T9"> /</text:span><text:span text:style-name="T3">Чтобы спсти людей из пожара, пожарным приходиться преодолевать препятствия. Вот и вы сейчас, как настоящие пожарные, тоже будете преодолевать препятствия, и спасать кегли, которые стоят за скамейками. Ставятся скамейки, по 4 шт перед каждой командой. Дети поочередно бегут, под одной скамейкой пролезая внизу, другую преодолевают через верх ит.д./</text:span></text:p>
        </text:list-item>
      </text:list>
      <text:p text:style-name="P29"><text:span text:style-name="T9"/></text:p>
      <text:p text:style-name="P29"><text:span text:style-name="T11">Огонёк:</text:span><text:span text:style-name="T9"> Вижу, вы очень ловкие пожарные. И правила пожарной безопасности хорошо знаете. Молодцы. Но игра есть игра и пора нам подсчитать фишки, и узнать какая команда одержала сегодня победу.</text:span></text:p>
      <text:p text:style-name="P29"><text:span text:style-name="T9"/></text:p>
      <text:p text:style-name="P32"><text:span text:style-name="T9">Огонек прощается с детьми:</text:span></text:p>
      <text:p text:style-name="P33"><text:span text:style-name="T9">Чтоб пламя моё лишь светило и грело,</text:span></text:p>
      <text:p text:style-name="P34"><text:span text:style-name="T9">Со мной обращаться нужно очень умело.</text:span></text:p>
      <text:p text:style-name="P34"><text:span text:style-name="T9">С огнем не играйте! С гонем не шалите!</text:span></text:p>
      <text:p text:style-name="P34"><text:span text:style-name="T9">Здоровье и жизни свои берегите!</text:span></text:p>
      <text:p text:style-name="P35"><text:span text:style-name="T9">Характер горяч мой, скажу не на шутку.</text:span></text:p>
      <text:p text:style-name="P36"><text:span text:style-name="T9">Могу разогреться в одну я минутку.</text:span></text:p>
      <text:p text:style-name="P36"><text:span text:style-name="T9">Но другом я буду, согреть я сумею</text:span></text:p>
      <text:p text:style-name="P36"><text:span text:style-name="T9">Тех, кто с гонем обращаться умеет.</text:span></text:p>
      <text:p text:style-name="P31"><text:span text:style-name="T11">Вед:</text:span><text:span text:style-name="T9"> Спасибо тебе, Огонек. Мы с удовольствием будем дружить с тобой и всегда соблюдать правила пожарной безопас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5-03-09T21:15:47.17</dc:date>
    <meta:document-statistic meta:table-count="0" meta:image-count="0" meta:object-count="0" meta:page-count="3" meta:paragraph-count="85" meta:word-count="671" meta:character-count="4494"/>
    <dc:creator>Щербакова Наталья</dc:creator>
    <meta:user-defined meta:name="Info 1"/>
    <meta:user-defined meta:name="Info 2"/>
    <meta:user-defined meta:name="Info 3"/>
    <meta:user-defined meta:name="Info 4"/>
  </office:meta>
</office:document-meta>
</file>