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3cm" style:line-height-at-least="0.423cm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.496cm" fo:margin-bottom="0.496cm" style:line-height-at-least="0.693cm" fo:text-align="justify" style:justify-single-word="false" fo:text-indent="0cm" style:auto-text-indent="false"/>
    </style:style>
    <style:style style:name="T1" style:family="text">
      <style:text-properties fo:color="#0f243e" style:font-name="Arial1" fo:font-size="18.5pt" style:letter-kerning="true" style:font-name-asian="Times New Roman1" style:font-size-asian="18.5pt" style:language-asian="ru" style:country-asian="RU" style:font-name-complex="Arial2" style:font-size-complex="18.5pt"/>
    </style:style>
    <style:style style:name="T2" style:family="text">
      <style:text-properties fo:color="#0f243e" style:font-name="Arial1" fo:font-size="13pt" style:font-name-asian="Times New Roman1" style:font-size-asian="13pt" style:language-asian="ru" style:country-asian="RU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Развлечение по ПДД в старшей группе «Дорожная азбука для мышат»</text:span></text:h>
      <text:p text:style-name="P2"><text:span text:style-name="T2">Развлечение по ПДД в старшей группе «Дорожная азбука для мышат»</text:span></text:p>
      <text:p text:style-name="P2"><text:span text:style-name="T2">Цель: Уточнить и закрепить знания детей о сигналах светофора, о правилах дорожного движения, о дорожных знаках. Способствовать совершенствованию двигательных навыков, воспитывать культуру поведения в общественном транспорте. Создавать обстановку эмоционального благополучия, обеспечивать возможность отдохнуть и получить новые впечатления.</text:span></text:p>
      <text:p text:style-name="P2"><text:span text:style-name="T2">Пособия: костюмы Леопольда, двух мышат, светофор, разрезанные дорожные знаки: «Пешеходный переход», «Осторожно, дети», два руля, два мешочка с песком, две стойки, светоотражающие значки на одежду, фонограммы в аудиозаписи.</text:span></text:p>
      <text:p text:style-name="P2"><text:span text:style-name="T2">(Звучит фонограмма: звук тормозов, клаксон едущих машин, шум улицы) .</text:span></text:p>
      <text:p text:style-name="P2"><text:span text:style-name="T2">(Вбегают в зал два мышонка) .</text:span></text:p>
      <text:p text:style-name="P2"><text:span text:style-name="T2">1 Мышонок: Уф, еле успел из-под колес выскочить. До сих пор весь дрожу.</text:span></text:p>
      <text:p text:style-name="P2"><text:span text:style-name="T2">2 Мышонок: А мне машина кончик хвоста отдавила. До сих пор так больно. Ой, кто-то идет. (Прячутся).</text:span></text:p>
      <text:p text:style-name="P2"><text:span text:style-name="T2">(Появляется кот Леопольд) .</text:span></text:p>
      <text:p text:style-name="P2"><text:span text:style-name="T2">Кот: Здравствуйте, ребята. Вы не видели здесь мышат? Я увидел, что они улицу перебегали на красный сигнал светофора и их чуть не сбила машина. (Дети показывают, где они прячутся. Леопольд их выводит) .</text:span></text:p>
      <text:p text:style-name="P2"><text:span text:style-name="T2">Кот: Вы чуть не погибли. Вы разве не знаете, на какой сигнал светофора надо переходить улицу?</text:span></text:p>
      <text:p text:style-name="P2"><text:span text:style-name="T2">Мышата: Нет.</text:span></text:p>
      <text:p text:style-name="P2"><text:span text:style-name="T2">Кот: Ребята, а вы знаете?</text:span></text:p>
      <text:p text:style-name="P2"><text:span text:style-name="T2">Дети: Да!</text:span></text:p>
      <text:p text:style-name="P2"><text:soft-page-break/><text:span text:style-name="T2">1 Ребенок: Светофор дает советы,</text:span></text:p>
      <text:p text:style-name="P2"><text:span text:style-name="T2">Как дорогу перейти.</text:span></text:p>
      <text:p text:style-name="P2"><text:span text:style-name="T2">Пешеходу в деле этом</text:span></text:p>
      <text:p text:style-name="P2"><text:span text:style-name="T2">Лучше друга не найти!</text:span></text:p>
      <text:p text:style-name="P2"><text:span text:style-name="T2">2 Ребенок: – Цвет зеленый –</text:span></text:p>
      <text:p text:style-name="P2"><text:span text:style-name="T2">Проходи!</text:span></text:p>
      <text:p text:style-name="P2"><text:span text:style-name="T2">Желтый –</text:span></text:p>
      <text:p text:style-name="P2"><text:span text:style-name="T2">Малость погоди.</text:span></text:p>
      <text:p text:style-name="P2"><text:span text:style-name="T2">Ну, а если красный –</text:span></text:p>
      <text:p text:style-name="P2"><text:span text:style-name="T2">Стой дружок! Опасно!</text:span></text:p>
      <text:p text:style-name="P2"><text:span text:style-name="T2">Кот: А чтобы лучше запомнили мышата, давайте поиграем в игру: «Три сигнала светофора». На зеленый цвет – ходим, гуляем. На желтый – останавливаемся, хлопаем в ладоши, на красный – стоим, не шевелясь. (Проводится игра «Три сигнала светофора»).</text:span></text:p>
      <text:p text:style-name="P2"><text:span text:style-name="T2">Кот: Запомнили мышата?</text:span></text:p>
      <text:p text:style-name="P2"><text:span text:style-name="T2">Красный свет зажегся – стой!</text:span></text:p>
      <text:p text:style-name="P2"><text:span text:style-name="T2">Желтый вспыхнул – подожди!</text:span></text:p>
      <text:p text:style-name="P2"><text:span text:style-name="T2">А зеленый свет – иди!</text:span></text:p>
      <text:p text:style-name="P2"><text:span text:style-name="T2">Мышата: Да!</text:span></text:p>
      <text:p text:style-name="P2"><text:span text:style-name="T2">Мышата: Все теперь мы знаем! Мы хотим покататься на автобусе.</text:span></text:p>
      <text:p text:style-name="P2"><text:span text:style-name="T2">Ведущий: Что ж, мышата, давайте покатаемся. Ребята, а вы хотите?</text:span></text:p>
      <text:p text:style-name="P2"><text:span text:style-name="T2">Дети: Да.</text:span></text:p>
      <text:p text:style-name="P2"><text:soft-page-break/><text:span text:style-name="T2">Ведущий: Садимся в автобусы. (Стулья, поставленные в два ряда). Едут под музыку. Мышата то вскакивают, то кричат.</text:span></text:p>
      <text:p text:style-name="P2"><text:span text:style-name="T2">Ведущий: Ребята, давайте расскажем мышатам, как надо вести себя.</text:span></text:p>
      <text:p text:style-name="P2"><text:span text:style-name="T2">Дети: - Нельзя вскакивать с места, ходить по автобусу.</text:span></text:p>
      <text:p text:style-name="P2"><text:span text:style-name="T2">- Высовываться из окна опасно.</text:span></text:p>
      <text:p text:style-name="P2"><text:span text:style-name="T2">- Нельзя отвлекать громкими разговорами шофера.</text:span></text:p>
      <text:p text:style-name="P2"><text:span text:style-name="T2">- Нельзя мусорить и портить салон автобуса.</text:span></text:p>
      <text:p text:style-name="P2"><text:span text:style-name="T2">Кот: А я ребятам принес игру: «Собери дорожный знак». Хотите поиграть? И мышатам показать. Надо из кусочков собрать дорожный знак и назвать его. («Пешеходный переход», «Осторожно, дети»). (Команды выполняют задание) .</text:span></text:p>
      <text:p text:style-name="P2"><text:span text:style-name="T2">Мышата: А мы любим загадки отгадывать.</text:span></text:p>
      <text:p text:style-name="P2"><text:span text:style-name="T2">Ведущий: Хорошо, слушайте тогда загадки:</text:span></text:p>
      <text:p text:style-name="P2"><text:span text:style-name="T2">1) Леша с Любой ходят парой.</text:span></text:p>
      <text:p text:style-name="P2"><text:span text:style-name="T2">Где идут? По …</text:span></text:p>
      <text:p text:style-name="P2"><text:span text:style-name="T2">Мышата: По дороге.</text:span></text:p>
      <text:p text:style-name="P2"><text:span text:style-name="T2">Ведущий: Неправильно. Ребята, кто знает?</text:span></text:p>
      <text:p text:style-name="P2"><text:span text:style-name="T2">Дети: По тротуару.</text:span></text:p>
      <text:p text:style-name="P2"><text:span text:style-name="T2">Ведущий: 2) Где ведут ступеньки вниз,</text:span></text:p>
      <text:p text:style-name="P2"><text:span text:style-name="T2">Ты спускайся, не ленись.</text:span></text:p>
      <text:p text:style-name="P2"><text:span text:style-name="T2">Знать обязан пешеход:</text:span></text:p>
      <text:p text:style-name="P2"><text:span text:style-name="T2">Тут …</text:span></text:p>
      <text:p text:style-name="P2"><text:span text:style-name="T2">(Мышата просят помощи у ребят) .</text:span></text:p>
      <text:p text:style-name="P2"><text:soft-page-break/><text:span text:style-name="T2">Дети: Поземный пешеход.</text:span></text:p>
      <text:p text:style-name="P2"><text:span text:style-name="T2">Ведущий: 3) Полосатая лошадка,</text:span></text:p>
      <text:p text:style-name="P2"><text:span text:style-name="T2">Ее «зеброю» зовут.</text:span></text:p>
      <text:p text:style-name="P2"><text:span text:style-name="T2">Но не та, что в зоопарке,</text:span></text:p>
      <text:p text:style-name="P2"><text:span text:style-name="T2">По ней люди все идут.</text:span></text:p>
      <text:p text:style-name="P2"><text:span text:style-name="T2">Дети: Пешеходный переход.</text:span></text:p>
      <text:p text:style-name="P2"><text:span text:style-name="T2">Ведущий: 4) Командуя жезлом, он всех направляет,</text:span></text:p>
      <text:p text:style-name="P2"><text:span text:style-name="T2">И всем перекрестком один управляет.</text:span></text:p>
      <text:p text:style-name="P2"><text:span text:style-name="T2">Он словно волшебник, машин дрессировщик,</text:span></text:p>
      <text:p text:style-name="P2"><text:span text:style-name="T2">А имя ему …</text:span></text:p>
      <text:p text:style-name="P2"><text:span text:style-name="T2">Мышата: Упаковщик.</text:span></text:p>
      <text:p text:style-name="P2"><text:span text:style-name="T2">Дети: Нет, регулировщик.</text:span></text:p>
      <text:p text:style-name="P2"><text:span text:style-name="T2">Кот: Ребята как много вы знаете, молодцы. А вам, мышата, надо еще многому научиться.</text:span></text:p>
      <text:p text:style-name="P2"><text:span text:style-name="T2">Мышата: Да, мы это поняли. Спасибо ребятам. За вашу науку мы хотим с вами поиграть в игру «Грузовики». (Первые участники команд держат в руках руль, на головы им помещается мешочек с песком – груз. После старта участники обегают вокруг своей стойки и передают руль и груз следующему участнику. Победитель – команда, первая выполнившая задание и не уронившая груз) .</text:span></text:p>
      <text:p text:style-name="P2"><text:span text:style-name="T2">Ведущий: А я предлагаю вам поиграть в игру «Да, нет». Я буду задавать вам вопросы, а вы должны будете отвечать только «да», или только «нет».</text:span></text:p>
      <text:p text:style-name="P2"><text:span text:style-name="T2">– Быстрая в городе езда? – Да.</text:span></text:p>
      <text:p text:style-name="P2"><text:span text:style-name="T2">Правила знаешь движения? – Да.</text:span></text:p>
      <text:p text:style-name="P2"><text:soft-page-break/><text:span text:style-name="T2">Вот в светофоре горит красный свет.</text:span></text:p>
      <text:p text:style-name="P2"><text:span text:style-name="T2">Можно идти через улицу? – Нет.</text:span></text:p>
      <text:p text:style-name="P2"><text:span text:style-name="T2">Ну а зеленый горит, вот тогда</text:span></text:p>
      <text:p text:style-name="P2"><text:span text:style-name="T2">Можно идти через улицу? – Да.</text:span></text:p>
      <text:p text:style-name="P2"><text:span text:style-name="T2">Сел в трамвай, но не взял билет.</text:span></text:p>
      <text:p text:style-name="P2"><text:span text:style-name="T2">Так поступать полагается? – Нет.</text:span></text:p>
      <text:p text:style-name="P2"><text:span text:style-name="T2">Старушка, преклонные очень года,</text:span></text:p>
      <text:p text:style-name="P2"><text:span text:style-name="T2">Ты место в троллейбусе уступишь ей? – Да.</text:span></text:p>
      <text:p text:style-name="P2"><text:span text:style-name="T2">Молодцы, ребята, запомним,</text:span></text:p>
      <text:p text:style-name="P2"><text:span text:style-name="T2">Что «нет», а что «да».</text:span></text:p>
      <text:p text:style-name="P2"><text:span text:style-name="T2">И делать, как нужно, старайтесь всегда!</text:span></text:p>
      <text:p text:style-name="P2"><text:span text:style-name="T2">(Танец-игра «Колесики»-гр. Бибика)</text:span></text:p>
      <text:p text:style-name="P2"><text:span text:style-name="T2">Мышата и Кот: Нам теперь бежать пора. До свиданья, детвора!</text:span></text:p>
      <text:p text:style-name="P2"><text:span text:style-name="T2">(Звучит музыка. Дети уходят в группу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1.251cm" style:auto-text-indent="false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76cm" fo:margin-bottom="0.176cm" fo:line-height="100%" fo:text-indent="0cm" style:auto-text-indent="false"/>
      <style:text-properties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li 4Free</meta:initial-creator>
    <dc:creator>наталия эртман</dc:creator>
    <meta:editing-cycles>4</meta:editing-cycles>
    <meta:print-date>2015-02-16T08:00:00</meta:print-date>
    <meta:creation-date>2015-02-11T06:38:00</meta:creation-date>
    <dc:date>2015-02-23T18:29:20.88</dc:date>
    <meta:editing-duration>PT4S</meta:editing-duration>
    <meta:generator>OpenOffice/4.1.1$Win32 OpenOffice.org_project/411m6$Build-9775</meta:generator>
    <meta:document-statistic meta:table-count="0" meta:image-count="0" meta:object-count="0" meta:page-count="5" meta:paragraph-count="83" meta:word-count="684" meta:character-count="432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