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3" style:family="text">
      <style:text-properties fo:font-size="15pt" fo:language="ru" fo:country="RU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4" style:family="text">
      <style:text-properties fo:font-size="15pt" fo:language="ru" fo:country="RU" style:text-underline-style="none" fo:font-weight="normal" style:font-size-asian="15pt" style:font-weight-asian="normal" style:font-size-complex="15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"/></text:p>
      <text:p text:style-name="Standard"><text:s text:c="35"/><text:span text:style-name="T1"><text:s text:c="5"/></text:span><text:span text:style-name="T2">Рассказ-беседа «Украшаем елку»</text:span></text:p>
      <text:p text:style-name="Standard"><text:span text:style-name="T2"/></text:p>
      <text:p text:style-name="Standard"><text:span text:style-name="T2"><text:s/></text:span><text:span text:style-name="T3">Цель:</text:span><text:span text:style-name="T4"> Обратить внимание детей на правильное поведение возле елки.</text:span></text:p>
      <text:p text:style-name="Standard"><text:span text:style-name="T4"><text:s text:c="15"/></text:span></text:p>
      <text:p text:style-name="Standard"><text:span text:style-name="T4"><text:s text:c="35"/>Ход занятия:</text:span></text:p>
      <text:p text:style-name="Standard"><text:span text:style-name="T4"><text:s text:c="6"/>Как хороши снежные предновогодние деньки! Снежинки летят, летят и летят, на стеклах звездочки и стрелы. Пора наряжать елку; украшать ее колючее зеленое платье, сверкающими бусами, колокольчиками, флажками, гирляндами. Чтобы праздник принес нам радость, а не беду, нужно обязательно соблюдать некоторые простые правила.</text:span></text:p>
      <text:p text:style-name="Standard"><text:span text:style-name="T4"><text:s text:c="6"/>Сначала давайте выясним , какие бывают елки. Натуральные и искусственные. Настоящую живую елку специально выращивают для <text:s/>нас в питомнике или лесничестве. Пушистая лесная гостья приносит в дом запах зимнего леса, смолы, хвои. Ее обычно ставят в ведро с водой, чтобы деревце подольше сохранило свежесть и красоту, и хорошенько укрепляют. Как вы думаете, почему? От батареи идет тепло, и елка быстро засохнет, пожелтеет, потеряет зеленые иголочки. Обычно елку устанавливают в центре комнаты, чтобы вокруг нее можно было водить хороводы, или у стены, если в доме есть маленькие дети.</text:span></text:p>
      <text:p text:style-name="Standard"><text:span text:style-name="T4"><text:s text:c="7"/>Искусственную елку делают из пластмассы. Она не высыхает, не желтеет, не роняет иголки на пол.</text:span></text:p>
      <text:p text:style-name="Standard"><text:span text:style-name="T4"><text:s text:c="7"/>В первые дни , пока натуральная елка еще сохраняет влажность, она не станет причиной пожара. Но когда она высыхает, может легко загореться. Искусственная елка, если загорится, может выделять ядовитый дым, которым можно отравиться .</text:span></text:p>
      <text:p text:style-name="Standard"><text:span text:style-name="T4"><text:s text:c="7"/>Давайте поговорим о том, как правильно украшать и как вести себя возле наряженной елки, чтобы не случилось пожара. Искусственную и натуральную елку нельзя ставить около дверей. Двери должны быть свободны, чтобы в случае возгорания через них можно было легко пройти в другое помещение.</text:span></text:p>
      <text:p text:style-name="Standard"><text:span text:style-name="T4"><text:s text:c="7"/>Прежде чем украшать елку электрическими гирляндами, их надо проверить: не разбиты ли лампочки, цела ли обмотка проводов, исправна ли вилка. Как вы думаете, можно ли украшать елку разноцветными восковыми свечками? На елке не должно быть открытого огня. Это опасно и может привести к беде. Лучше ен украшать елку игрушками из ваты, ведь вата легковоспламеняющийся материал.</text:span></text:p>
      <text:p text:style-name="Standard"><text:span text:style-name="T4"><text:s text:c="7"/>В последнее время промышленность выпускает искусственные елки, которые пропитаны специальным противопожарным раствором , они ен горят и не выделяют ядовитого дыма.</text:span></text:p>
      <text:p text:style-name="Standard"><text:span text:style-name="T4"><text:s text:c="7"/>Во время праздника возле елки нельзя зажигать петарды, устраивать фейерверки. Это следует делать на улице, лучше подальше от жилья. </text:span></text:p>
      <text:p text:style-name="Standard"><text:soft-page-break/><text:span text:style-name="T4"><text:s text:c="7"/>Запомните, что детям нежелательно оставаться дома одним , где стоит новогодняя елка.</text:span></text:p>
      <text:p text:style-name="Standard"><text:span text:style-name="T4"/></text:p>
      <text:p text:style-name="Standard"><text:span text:style-name="T4"><text:s text:c="17"/>Вопросы к рассказу-беседе «Украшаем елку»:</text:span></text:p>
      <text:list xml:id="list1183106675513301509" text:style-name="L1">
        <text:list-item>
          <text:p text:style-name="P1"><text:span text:style-name="T4">Какие бывают елки?</text:span></text:p>
        </text:list-item>
        <text:list-item>
          <text:p text:style-name="P1"><text:span text:style-name="T4">Как вы думаете, что опаснее, когда загорелась обычная или искусственная елка? Почему?</text:span></text:p>
        </text:list-item>
        <text:list-item>
          <text:p text:style-name="P1"><text:span text:style-name="T4">Почему детям нельзя оставаться одним в комнате, где стоит новогодняя елка?</text:span></text:p>
        </text:list-item>
        <text:list-item>
          <text:p text:style-name="P1"><text:span text:style-name="T4">Почему елку не ставят у дверей?</text:span></text:p>
        </text:list-item>
        <text:list-item>
          <text:p text:style-name="P1"><text:span text:style-name="T4">Почему нельзя жечь возле елки петарды, фейерверки?..</text:span></text:p>
        </text:list-item>
      </text:list>
      <text:p text:style-name="Standard"><text:span text:style-name="T4"><text:s text:c="32"/>Загадка</text:span></text:p>
      <text:p text:style-name="Standard"><text:span text:style-name="T4"><text:s text:c="8"/>Золотая пчелка села на елку.</text:span></text:p>
      <text:p text:style-name="Standard"><text:span text:style-name="T4"><text:s text:c="8"/>Если ее не прогнать , елка может запылать</text:span></text:p>
      <text:p text:style-name="Standard"><text:span text:style-name="T4"><text:s text:c="45"/>(огненная искра)</text:span></text:p>
      <text:p text:style-name="Standard"><text:span text:style-name="T4">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5-01-04T22:03:47.52</dc:date>
    <meta:document-statistic meta:table-count="0" meta:image-count="0" meta:object-count="0" meta:page-count="2" meta:paragraph-count="25" meta:word-count="407" meta:character-count="3050"/>
    <dc:creator>Щербакова Наталья</dc:creator>
    <meta:user-defined meta:name="Info 1"/>
    <meta:user-defined meta:name="Info 2"/>
    <meta:user-defined meta:name="Info 3"/>
    <meta:user-defined meta:name="Info 4"/>
  </office:meta>
</office:document-meta>
</file>