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7.636cm"/>
    </style:style>
    <style:style style:name="Таблица1.C" style:family="table-column">
      <style:table-column-properties style:column-width="3.422cm"/>
    </style:style>
    <style:style style:name="Таблица1.D" style:family="table-column">
      <style:table-column-properties style:column-width="4.6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6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4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ДЕНЬ МАТЕРИ В ДЕТСКОМ САДУ</text:span></text:p>
      <text:p text:style-name="P9"><text:span text:style-name="T3">Цель работы: </text:span><text:span text:style-name="T1">формирование духовности, нравственно-патриотических чувств у детей дошкольного возраста.</text:span></text:p>
      <text:p text:style-name="P1"/>
      <text:p text:style-name="P9"><text:span text:style-name="T3">Задачи:</text:span></text:p>
      <text:p text:style-name="P7"><text:span text:style-name="T1">- воспитание у ребенка любви и привязанности к своей семье, дому, детскому саду, улице, городу, Родине;</text:span></text:p>
      <text:p text:style-name="P7"><text:span text:style-name="T1">- выразить общественное признание уникальной доли вклада как матери, так и отца в <text:s/>общий родительский труд;</text:span></text:p>
      <text:p text:style-name="P7"><text:span text:style-name="T1">- сосредоточить внимание на уникальной роли отца и матери в гармоничном полоролевом развитии <text:s/>и благополучной социализации детей;</text:span></text:p>
      <text:p text:style-name="P7"><text:span text:style-name="T1"><text:s/>- способствовать повышению авторитета ответственного материнства и отцовства.</text:span></text:p>
      <text:p text:style-name="P1"/>
      <text:p text:style-name="P9"><text:span text:style-name="T3">Адресат</text:span></text:p>
      <text:p text:style-name="P9"><text:span text:style-name="T1">Дети 5-7 лет, посещающие старшую и подготовительную группу детского сада.</text:span></text:p>
      <text:p text:style-name="P1"/>
      <text:p text:style-name="P10"/>
      <text:p text:style-name="P9"><text:span text:style-name="T2">Проект «Моя мама. Какая она?»</text:span></text:p>
      <text:p text:style-name="P1"/>
      <text:p text:style-name="P9"><text:span text:style-name="T1">В России отмечается День матери в последнее воскресенье ноября. Праздник утвержден Указом президента РФ № 120 от 30 января 1998 года. Инициатива учреждения этого праздника принадлежит Комитету Государственной Думы по делам женщин, семьи и молодежи.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6"><text:soft-page-break/><text:span text:style-name="T2"><text:s text:c="15"/></text:span><text:span text:style-name="T6">Опросник для детей старшего дошкольного возраста</text:span></text:p>
      <text:p text:style-name="P8"><text:span text:style-name="T6">«Что я знаю о маме?»</text:span></text:p>
      <text:p text:style-name="P7"><text:span text:style-name="T5">Вопросы задаются воспитателем индивидуально каждому ребенку группы <text:s/>в свободное время. Ответы детей записывать точно и подробно.</text:span></text:p>
      <text:p text:style-name="P5"/>
      <text:p text:style-name="P7"><text:span text:style-name="T5">1. Как зовут твою маму? Назови фамилию, имя, отчество. ______________________________________________________________</text:span></text:p>
      <text:p text:style-name="P7"><text:span text:style-name="T5">_____________________________________________________________</text:span></text:p>
      <text:p text:style-name="P5"/>
      <text:p text:style-name="P6"><text:span text:style-name="T5">2.Сколько <text:s/>твоей маме лет? ______________________</text:span></text:p>
      <text:p text:style-name="P5"/>
      <text:p text:style-name="P7"><text:span text:style-name="T5">3. Знаешь ли ты: где работает твоя мама, как называется ее должность, чем она занимается, выполняя свою работу? _____________________________________________________________</text:span></text:p>
      <text:p text:style-name="P7"><text:span text:style-name="T5">_____________________________________________________________</text:span></text:p>
      <text:p text:style-name="P5"/>
      <text:p text:style-name="P5"/>
      <text:p text:style-name="P7"><text:span text:style-name="T5">4. Какое у твоей мамы любимое занятие, что она любит делать больше всего?</text:span></text:p>
      <text:p text:style-name="P7"><text:span text:style-name="T5">____________________________________________________________________________________________________________________________________</text:span></text:p>
      <text:p text:style-name="P5"/>
      <text:p text:style-name="P5"/>
      <text:p text:style-name="P7"><text:span text:style-name="T5">5. Продолжи фразу: «Моя мама не любит …» ______________________________________________________________</text:span></text:p>
      <text:p text:style-name="P5"/>
      <text:p text:style-name="P5"/>
      <text:p text:style-name="P7"><text:span text:style-name="T5">6. Что твоя мама умеет делать очень хорошо? _______________________________________________________________</text:span></text:p>
      <text:p text:style-name="P7"><text:span text:style-name="T5">__________________________________________________________</text:span></text:p>
      <text:p text:style-name="P5"/>
      <text:p text:style-name="P5"/>
      <text:p text:style-name="P7"><text:span text:style-name="T5">7. Продолжи предложение: «Я похож(а) на маму тем, что …» ___________________________________________________________</text:span></text:p>
      <text:p text:style-name="P7"><text:span text:style-name="T5">__________________________________________________________</text:span></text:p>
      <text:p text:style-name="P5"/>
      <text:p text:style-name="P5"/>
      <text:p text:style-name="P5"/>
      <text:p text:style-name="P7"><text:span text:style-name="T5">8. Продолжи предложение: «Моя мама – самая …» _____________________________________________________</text:span></text:p>
      <text:p text:style-name="P7"><text:span text:style-name="T5">__________________________________________________________</text:span></text:p>
      <text:p text:style-name="P5"/>
      <text:p text:style-name="P5"/>
      <text:p text:style-name="P7"><text:span text:style-name="T5">9. Продолжи фразу: «Моя мама мечтает о …» _____________________________________________________</text:span></text:p>
      <text:p text:style-name="P7"><text:span text:style-name="T5">_____________________________________________________</text:span></text:p>
      <text:p text:style-name="P3"><text:soft-page-break/></text:p>
      <text:p text:style-name="P8"><text:span text:style-name="T2">Примерное планирование организации проектной деятельности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<text:span text:style-name="T1">№ п/п</text:span></text:p>
          </table:table-cell>
          <table:table-cell table:style-name="Таблица1.A1" office:value-type="string">
            <text:p text:style-name="P7"><text:span text:style-name="T1">содержание работы</text:span></text:p>
          </table:table-cell>
          <table:table-cell table:style-name="Таблица1.A1" office:value-type="string">
            <text:p text:style-name="P7"><text:span text:style-name="T1">сроки выполнения</text:span></text:p>
          </table:table-cell>
          <table:table-cell table:style-name="Таблица1.A1" office:value-type="string">
            <text:p text:style-name="P7"><text:span text:style-name="T1">ответственный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<text:span text:style-name="T2">Проект «Моя мама. Какая она?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1</text:span></text:p>
          </table:table-cell>
          <table:table-cell table:style-name="Таблица1.A1" office:value-type="string">
            <text:p text:style-name="P7"><text:span text:style-name="T1">Проведение опроса детей </text:span></text:p>
            <text:p text:style-name="P7"><text:span text:style-name="T1">(см. Опросник «Что я знаю о маме?»</text:span></text:p>
          </table:table-cell>
          <table:table-cell table:style-name="Таблица1.A1" office:value-type="string">
            <text:p text:style-name="P7"><text:span text:style-name="T1">3-7 октября</text:span></text:p>
          </table:table-cell>
          <table:table-cell table:style-name="Таблица1.A1" office:value-type="string">
            <text:p text:style-name="P7"><text:span text:style-name="T1">воспитатели 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2.</text:span></text:p>
          </table:table-cell>
          <table:table-cell table:style-name="Таблица1.A1" office:value-type="string">
            <text:p text:style-name="P7"><text:span text:style-name="T1">Рисование портрета мамы. Оформление в группе выставки «Пусть всегда будет мама»</text:span></text:p>
          </table:table-cell>
          <table:table-cell table:style-name="Таблица1.A1" office:value-type="string">
            <text:p text:style-name="P7"><text:span text:style-name="T1">10-14 октября</text:span></text:p>
          </table:table-cell>
          <table:table-cell table:style-name="Таблица1.A1" office:value-type="string">
            <text:p text:style-name="P7"><text:span text:style-name="T1">воспита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</text:span></text:p>
          </table:table-cell>
          <table:table-cell table:style-name="Таблица1.A1" office:value-type="string">
            <text:p text:style-name="P7"><text:span text:style-name="T1">Организация в группе выставки <text:s/>«Моя мама тоже была маленькая, как я»</text:span></text:p>
          </table:table-cell>
          <table:table-cell table:style-name="Таблица1.A1" office:value-type="string">
            <text:p text:style-name="P7"><text:span text:style-name="T1">17-21 октября</text:span></text:p>
          </table:table-cell>
          <table:table-cell table:style-name="Таблица1.A1" office:value-type="string">
            <text:p text:style-name="P7"><text:span text:style-name="T1">воспитатели</text:span></text:p>
            <text:p text:style-name="P7"><text:span text:style-name="T1">родители</text:span></text:p>
          </table:table-cell>
        </table:table-row>
        <table:table-row table:style-name="Таблица1.1">
          <table:table-cell table:style-name="Таблица1.A6" office:value-type="date" office:date-value="2014-01-04">
            <text:p text:style-name="P7"><text:span text:style-name="T1">04.01.14</text:span></text:p>
          </table:table-cell>
          <table:table-cell table:style-name="Таблица1.A1" office:value-type="string">
            <text:p text:style-name="P7"><text:span text:style-name="T1">Изготовление подарка-открытки для мамы <text:s/>«Игольница -божья коровка»</text:span></text:p>
          </table:table-cell>
          <table:table-cell table:style-name="Таблица1.A1" office:value-type="string">
            <text:p text:style-name="P7"><text:span text:style-name="T1">14-18 ноября</text:span></text:p>
          </table:table-cell>
          <table:table-cell table:style-name="Таблица1.A1" office:value-type="string">
            <text:p text:style-name="P7"><text:span text:style-name="T1">воспитатели</text:span></text:p>
          </table:table-cell>
        </table:table-row>
        <table:table-row table:style-name="Таблица1.1">
          <table:table-cell table:style-name="Таблица1.A6" office:value-type="date" office:date-value="2014-01-05">
            <text:p text:style-name="P7"><text:span text:style-name="T1">05.01.14</text:span></text:p>
          </table:table-cell>
          <table:table-cell table:style-name="Таблица1.A1" office:value-type="string">
            <text:p text:style-name="P7"><text:span text:style-name="T1">Разучивание стихов, частушек, песен о маме</text:span></text:p>
          </table:table-cell>
          <table:table-cell table:style-name="Таблица1.A1" office:value-type="string">
            <text:p text:style-name="P7"><text:span text:style-name="T1">с 14 ноября</text:span></text:p>
          </table:table-cell>
          <table:table-cell table:style-name="Таблица1.A1" office:value-type="string">
            <text:p text:style-name="P7"><text:span text:style-name="T1">Воспитатели</text:span></text:p>
            <text:p text:style-name="P7"><text:span text:style-name="T1">муз.руководитель</text:span></text:p>
          </table:table-cell>
        </table:table-row>
        <table:table-row table:style-name="Таблица1.1">
          <table:table-cell table:style-name="Таблица1.A6" office:value-type="date" office:date-value="2014-01-06">
            <text:p text:style-name="P7"><text:span text:style-name="T1">06.01.14</text:span></text:p>
          </table:table-cell>
          <table:table-cell table:style-name="Таблица1.A1" office:value-type="string">
            <text:p text:style-name="P7"><text:span text:style-name="T1">Проведение совместного досуга в группе, посвященного Дню Матери</text:span></text:p>
          </table:table-cell>
          <table:table-cell table:style-name="Таблица1.A1" office:value-type="string">
            <text:p text:style-name="P7"><text:span text:style-name="T1">25 ноября</text:span></text:p>
          </table:table-cell>
          <table:table-cell table:style-name="Таблица1.A1" office:value-type="string">
            <text:p text:style-name="P7"><text:span text:style-name="T1">воспитатели</text:span></text:p>
            <text:p text:style-name="P7"><text:span text:style-name="T1">муз.руководитель</text:span></text:p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8"><text:span text:style-name="T2">Сценарий совместного досуга, <text:s/>посвященного Дню Матери,</text:span></text:p>
      <text:p text:style-name="P8"><text:span text:style-name="T2">«Мамочка, милая, мамочка моя!»</text:span></text:p>
      <text:p text:style-name="P8"><text:span text:style-name="T2">Старший дошкольный возраст</text:span></text:p>
      <text:p text:style-name="P1"/>
      <text:p text:style-name="P9"><text:span text:style-name="T3">Цель:</text:span><text:span text:style-name="T1"> <text:s/>способствовать единению детей и их родителей, получению ими удовольствия от общения друг с другом.</text:span></text:p>
      <text:p text:style-name="P1"><text:soft-page-break/></text:p>
      <text:p text:style-name="P9"><text:span text:style-name="T1">Досуг проводится воспитателями в групповом помещении. Гости – мамы и бабушки <text:s/>воспитанников группы. <text:s/>Желательно проводить в вечерний отрезок времени для того, чтобы после завершения мероприятия дети вместе со своими мамами могли <text:s/>продолжить <text:s/>общение по дороге <text:s/>домой.</text:span></text:p>
      <text:p text:style-name="P1"/>
      <text:p text:style-name="P9"><text:span text:style-name="T3">Предварительная работа:</text:span></text:p>
      <text:p text:style-name="P7"><text:span text:style-name="T1">- изготовление открыток с поздравлениями для мамы;</text:span></text:p>
      <text:p text:style-name="P7"><text:span text:style-name="T1">- разучивание детьми в детском саду стихов, частушек, песен;</text:span></text:p>
      <text:p text:style-name="P7"><text:span text:style-name="T1">- организация «сладкого» стола: выпечка или десерт, приготовленные мамами воспитанников.</text:span></text:p>
      <text:p text:style-name="P1"/>
      <text:p text:style-name="P9"><text:bookmark-start text:name="_GoBack"/><text:span text:style-name="T3">Необходимое оборудование: </text:span></text:p>
      <text:p text:style-name="P7"><text:bookmark-end text:name="_GoBack"/><text:span text:style-name="T1">- юбочки и платочки для мальчиков, которые поют частушки;</text:span></text:p>
      <text:p text:style-name="P7"><text:span text:style-name="T1">- для сценки нужна большая кукла, костюм доктора (белый халат, шапочка, стетоскоп), очки для бабушки;</text:span></text:p>
      <text:p text:style-name="P7"><text:span text:style-name="T1">- надутые воздушные шарики для каждого ребенка и его мамы;</text:span></text:p>
      <text:p text:style-name="P7"><text:span text:style-name="T1">- занавеска или скатерть (простыня);</text:span></text:p>
      <text:p text:style-name="P7"><text:span text:style-name="T1">- разноцветные кусочки пленки-самоклейки;</text:span></text:p>
      <text:p text:style-name="P7"><text:span text:style-name="T1">- фломастеры;</text:span></text:p>
      <text:p text:style-name="P7"><text:span text:style-name="T1">- диск с популярными детскими песенками.</text:span></text:p>
      <text:p text:style-name="P1"/>
      <text:p text:style-name="P7"><text:span text:style-name="T3">В.</text:span><text:span text:style-name="T1"> Дорогие наши мамы, сегодня в День Матери мы приветствуем вас в нашем детском саду и хотим порадовать своими выступлениями. А подготовили их ваши самые дорогие, самые любимые, самые очаровательные дети.</text:span></text:p>
      <text:p text:style-name="P7"><text:span text:style-name="T1"><text:tab/><text:tab/>От чистого сердца.</text:span></text:p>
      <text:p text:style-name="P7"><text:span text:style-name="T1"><text:tab/><text:tab/>Простыми словами</text:span></text:p>
      <text:p text:style-name="P7"><text:span text:style-name="T1"><text:tab/><text:tab/>Сегодня, друзья,</text:span></text:p>
      <text:p text:style-name="P7"><text:span text:style-name="T1"><text:tab/><text:tab/>Мы расскажем о маме.</text:span></text:p>
      <text:p text:style-name="P1"/>
      <text:p text:style-name="P7"><text:span text:style-name="T3">Дети (по одной строчке):</text:span></text:p>
      <text:p text:style-name="P7"><text:span text:style-name="T1">Мама — это небо!</text:span></text:p>
      <text:p text:style-name="P7"><text:span text:style-name="T1">Мама — это свет!</text:span></text:p>
      <text:p text:style-name="P7"><text:span text:style-name="T1">Мама — это счастье!</text:span></text:p>
      <text:p text:style-name="P7"><text:span text:style-name="T1">Мамы лучше нет!</text:span></text:p>
      <text:p text:style-name="P7"><text:span text:style-name="T1">Мама — это сказка!</text:span></text:p>
      <text:p text:style-name="P7"><text:span text:style-name="T1">Мама — это смех!</text:span></text:p>
      <text:p text:style-name="P7"><text:soft-page-break/><text:span text:style-name="T1">Мама — это ласка!</text:span></text:p>
      <text:p text:style-name="P7"><text:span text:style-name="T1">Мамы любят всех!</text:span></text:p>
      <text:p text:style-name="P7"><text:span text:style-name="T1">Мама улыбнется,</text:span></text:p>
      <text:p text:style-name="P7"><text:span text:style-name="T1">Мама погрустит,</text:span></text:p>
      <text:p text:style-name="P7"><text:span text:style-name="T1">Мама пожалеет,</text:span></text:p>
      <text:p text:style-name="P7"><text:span text:style-name="T1">Мама и простит.</text:span></text:p>
      <text:p text:style-name="P7"><text:span text:style-name="T1">Мама — осень золотая,</text:span></text:p>
      <text:p text:style-name="P7"><text:span text:style-name="T1">Мама — самая родная,</text:span></text:p>
      <text:p text:style-name="P7"><text:span text:style-name="T1">Мама — это доброта,</text:span></text:p>
      <text:p text:style-name="P7"><text:span text:style-name="T1">Мама выручит всегда!</text:span></text:p>
      <text:p text:style-name="P7"><text:span text:style-name="T1">Мама, нет тебя дороже,</text:span></text:p>
      <text:p text:style-name="P7"><text:span text:style-name="T1">Мама все на свете может,</text:span></text:p>
      <text:p text:style-name="P7"><text:span text:style-name="T1">Мам сегодня поздравляем,</text:span></text:p>
      <text:p text:style-name="P7"><text:span text:style-name="T1">Мамам счастья мы желаем.</text:span></text:p>
      <text:p text:style-name="P7"><text:span text:style-name="T3">Все вместе:</text:span><text:span text:style-name="T1"> мама, я тебя люблю!</text:span></text:p>
      <text:p text:style-name="P7"><text:span text:style-name="T1">(Дети исполняют песню «Мамочка, моя милая).</text:span></text:p>
      <text:p text:style-name="P7"><text:span text:style-name="T3">В.</text:span><text:span text:style-name="T1"> А что самое важное для ребенка? Это, конечно, родной дом и мамочка, которая всегда пожалеет и назовет самыми добрыми и нежными словами — и солнышком, и котенком, и зайчиком. Вы ведь так называете своих детей? Но у каждого есть свое домашнее, ласковое имя. А какое именно, нам поможет узнать конкурс.</text:span></text:p>
      <text:p text:style-name="P1"/>
      <text:p text:style-name="P7"><text:span text:style-name="T2">Конкурс «Мамин голос».</text:span></text:p>
      <text:p text:style-name="P7"><text:span text:style-name="T1">Дети поворачиваются спиной к мамам. Каждая мама по очереди зовет своего ребенка, дети должны узнать голос своей мамы и <text:s/>подойти к ней.</text:span></text:p>
      <text:p text:style-name="P1"/>
      <text:p text:style-name="P7"><text:span text:style-name="T3">В.</text:span><text:span text:style-name="T1"> Обычно на каждый большой праздник приглашают артистов. И у нас тоже есть для вас сюрприз. Наши артисты очень волнуются. Встречайте их своими аплодисментами!</text:span></text:p>
      <text:p text:style-name="P1"/>
      <text:p text:style-name="P7"><text:span text:style-name="T3">Частушки (поют мальчики, переодетые девочками).</text:span></text:p>
      <text:p text:style-name="P1"/>
      <text:p text:style-name="P7"><text:span text:style-name="T3">Все.</text:span><text:span text:style-name="T1"> Мы веселые подружки,</text:span></text:p>
      <text:p text:style-name="P7"><text:span text:style-name="T1">Мы танцуем и поем,</text:span></text:p>
      <text:p text:style-name="P7"><text:span text:style-name="T1">А сейчас мы вам расскажем,</text:span></text:p>
      <text:p text:style-name="P7"><text:span text:style-name="T1">Как мы с мамами живем.</text:span></text:p>
      <text:p text:style-name="P1"/>
      <text:p text:style-name="P7"><text:span text:style-name="T3">1-й мальчик.</text:span><text:span text:style-name="T1"> Галя вымыла полы,</text:span></text:p>
      <text:p text:style-name="P7"><text:soft-page-break/><text:span text:style-name="T1">Катя помогала.</text:span></text:p>
      <text:p text:style-name="P7"><text:span text:style-name="T1">Только жалко, мама снова</text:span></text:p>
      <text:p text:style-name="P7"><text:span text:style-name="T1">Все перемывала.</text:span></text:p>
      <text:p text:style-name="P1"/>
      <text:p text:style-name="P7"><text:span text:style-name="T3">2-й мальчик.</text:span><text:span text:style-name="T1"> Закопченную кастрюлю</text:span></text:p>
      <text:p text:style-name="P7"><text:span text:style-name="T1">Лена чистила песком,</text:span></text:p>
      <text:p text:style-name="P7"><text:span text:style-name="T1">Два часа в корыте Лену</text:span></text:p>
      <text:p text:style-name="P7"><text:span text:style-name="T1">Мыла бабушка потом.</text:span></text:p>
      <text:p text:style-name="P1"/>
      <text:p text:style-name="P7"><text:span text:style-name="T3">3-й мальчик.</text:span><text:span text:style-name="T1"> Мы надели босоножки</text:span></text:p>
      <text:p text:style-name="P7"><text:span text:style-name="T1">На высоких каблуках,</text:span></text:p>
      <text:p text:style-name="P7"><text:span text:style-name="T1">Ковыляем по дорожке —</text:span></text:p>
      <text:p text:style-name="P7"><text:span text:style-name="T1">Палки лыжные в руках.</text:span></text:p>
      <text:p text:style-name="P1"/>
      <text:p text:style-name="P7"><text:span text:style-name="T3">4-й мальчик.</text:span><text:span text:style-name="T1"> Мы шагаем, а под нами</text:span></text:p>
      <text:p text:style-name="P7"><text:span text:style-name="T1">Улица качается,</text:span></text:p>
      <text:p text:style-name="P7"><text:span text:style-name="T1">Как же мама ходит прямо</text:span></text:p>
      <text:p text:style-name="P7"><text:span text:style-name="T1">И не спотыкается?</text:span></text:p>
      <text:p text:style-name="P1"/>
      <text:p text:style-name="P7"><text:span text:style-name="T3">Все</text:span><text:span text:style-name="T1">. Мы вам спели, как сумели,</text:span></text:p>
      <text:p text:style-name="P7"><text:span text:style-name="T1">Мы ведь только дети.</text:span></text:p>
      <text:p text:style-name="P7"><text:span text:style-name="T1">Знаем точно, наши мамы —</text:span></text:p>
      <text:p text:style-name="P7"><text:span text:style-name="T1">Лучшие на свете!!!</text:span></text:p>
      <text:p text:style-name="P7"><text:span text:style-name="T1">Пусть звенят повсюду песни</text:span></text:p>
      <text:p text:style-name="P7"><text:span text:style-name="T1">Про любимых наших мам</text:span></text:p>
      <text:p text:style-name="P7"><text:span text:style-name="T1">Мы за все, за все, родные,</text:span></text:p>
      <text:p text:style-name="P7"><text:span text:style-name="T1">Говорим спасибо вам!</text:span></text:p>
      <text:p text:style-name="P1"/>
      <text:p text:style-name="P7"><text:span text:style-name="T3">В.</text:span><text:span text:style-name="T1"> Часто, дети, вы упрямы.</text:span></text:p>
      <text:p text:style-name="P7"><text:span text:style-name="T1"><text:s text:c="5"/>Это знает каждый сам.</text:span></text:p>
      <text:p text:style-name="P7"><text:span text:style-name="T1"><text:s text:c="5"/>Говорят вам часто мамы,</text:span></text:p>
      <text:p text:style-name="P7"><text:span text:style-name="T1"><text:s text:c="5"/>Но не слышите вы <text:s/>мам.</text:span></text:p>
      <text:p text:style-name="P7"><text:span text:style-name="T1">Танюша под вечер с прогулки пришла и куклу спросила …</text:span></text:p>
      <text:p text:style-name="P1"/>
      <text:p text:style-name="P7"><text:span text:style-name="T3">Танюша:</text:span><text:span text:style-name="T1"> <text:tab/>Как, дочка, дела?</text:span></text:p>
      <text:p text:style-name="P7"><text:span text:style-name="T1">Опять ты залезла под стол, непоседа?</text:span></text:p>
      <text:p text:style-name="P7"><text:span text:style-name="T1">Опять просидела весь день без обеда?</text:span></text:p>
      <text:p text:style-name="P7"><text:span text:style-name="T1">С этими дочками просто беда!</text:span></text:p>
      <text:p text:style-name="P7"><text:span text:style-name="T1">Скоро ты будешь как спичка худа.</text:span></text:p>
      <text:p text:style-name="P7"><text:soft-page-break/><text:span text:style-name="T1">Иди-ка обедать, вертушка!</text:span></text:p>
      <text:p text:style-name="P7"><text:span text:style-name="T1">Сегодня к обеду ватрушка.</text:span></text:p>
      <text:p text:style-name="P1"/>
      <text:p text:style-name="P7"><text:span text:style-name="T3">В.</text:span><text:span text:style-name="T1"> Танюшина мама с работы пришла и Таню спросила …</text:span></text:p>
      <text:p text:style-name="P1"/>
      <text:p text:style-name="P7"><text:span text:style-name="T3">Мама-врач:</text:span><text:span text:style-name="T1"> Как, дочка, дела?</text:span></text:p>
      <text:p text:style-name="P7"><text:span text:style-name="T1">Опять заигралась, наверно, в саду?</text:span></text:p>
      <text:p text:style-name="P7"><text:span text:style-name="T1">Опять ухитрилась забыть про еду?</text:span></text:p>
      <text:p text:style-name="P7"><text:span text:style-name="T1">«Обедать», - кричала бабуся не раз,</text:span></text:p>
      <text:p text:style-name="P7"><text:span text:style-name="T1">А ты отвечала: «Сейчас», да «Сейчас».</text:span></text:p>
      <text:p text:style-name="P7"><text:span text:style-name="T1">С этими дочками просто беда!</text:span></text:p>
      <text:p text:style-name="P7"><text:span text:style-name="T1">Скоро ты будешь как спичка худа.</text:span></text:p>
      <text:p text:style-name="P7"><text:span text:style-name="T1">Иди-ка обедать, вертушка!</text:span></text:p>
      <text:p text:style-name="P7"><text:span text:style-name="T1">Сегодня к обеду ватрушка.</text:span></text:p>
      <text:p text:style-name="P1"/>
      <text:p text:style-name="P7"><text:span text:style-name="T3">В.</text:span><text:span text:style-name="T1"> Тут бабушка – мамина мама – пришла и маму спросила …</text:span></text:p>
      <text:p text:style-name="P1"/>
      <text:p text:style-name="P7"><text:span text:style-name="T3">Бабушка:</text:span><text:span text:style-name="T1"> <text:s text:c="2"/>Как, дочка, дела?</text:span></text:p>
      <text:p text:style-name="P7"><text:span text:style-name="T1">Наверно, в больнице за целые сутки</text:span></text:p>
      <text:p text:style-name="P7"><text:span text:style-name="T1">Опять для еды не нашлось ни минутки,</text:span></text:p>
      <text:p text:style-name="P7"><text:span text:style-name="T1">А вечером съела сухой бутерброд.</text:span></text:p>
      <text:p text:style-name="P7"><text:span text:style-name="T1">Нельзя же весь день сидеть без обеда!</text:span></text:p>
      <text:p text:style-name="P7"><text:span text:style-name="T1">Уж доктором стала, а все непоседа!</text:span></text:p>
      <text:p text:style-name="P7"><text:span text:style-name="T1">С этими дочками просто беда!</text:span></text:p>
      <text:p text:style-name="P7"><text:span text:style-name="T1">Скоро ты будешь как спичка худа.</text:span></text:p>
      <text:p text:style-name="P7"><text:span text:style-name="T1">Иди-ка обедать, вертушка!</text:span></text:p>
      <text:p text:style-name="P7"><text:span text:style-name="T1">Сегодня к обеду ватрушка.</text:span></text:p>
      <text:p text:style-name="P1"/>
      <text:p text:style-name="P7"><text:span text:style-name="T3">В.</text:span><text:span text:style-name="T1"> <text:s text:c="15"/>Три мамы в столовой сидят.</text:span></text:p>
      <text:p text:style-name="P7"><text:span text:style-name="T1">Три мамы на дочек глядят.</text:span></text:p>
      <text:p text:style-name="P7"><text:span text:style-name="T1">Что с дочками делать упрямыми?</text:span></text:p>
      <text:p text:style-name="P1"/>
      <text:p text:style-name="P7"><text:span text:style-name="T3">Таня, мама, бабушка (вместе):</text:span><text:span text:style-name="T1"> Ох, как непросто быть мамами</text:span></text:p>
      <text:p text:style-name="P1">(Танец «Стирка»)</text:p>
      <text:p text:style-name="P7"><text:span text:style-name="T3">В.</text:span><text:span text:style-name="T1"> Сейчас я всех приглашаю поиграть с воздушными шариками.</text:span></text:p>
      <text:p text:style-name="P1"/>
      <text:p text:style-name="P7"><text:span text:style-name="T2">Игра «Веселые пингвины».</text:span></text:p>
      <text:p text:style-name="P7"><text:span text:style-name="T1">Пройди, зажав шарик, между ног. Можно проводить в виде соревнования между двумя командами.</text:span></text:p>
      <text:p text:style-name="P1"><text:soft-page-break/></text:p>
      <text:p text:style-name="P7"><text:span text:style-name="T2">Игра «Волейбол».</text:span></text:p>
      <text:p text:style-name="P7"><text:span text:style-name="T1">Между игроками натягивается ткань (занавеска, скатерть, простыня). Игроки делятся на две команды. У каждого в руках воздушный шарик. По сигналу ведущего игроки начинают перекидывать шарики со своего поля на сторону противнику. Через определенное время (н-р, через 1 минуту) звучит сигнал ведущего. Игроки останавливаются и подсчитывают количество шариков на своей стороне. У кого меньше, тот и победил.</text:span></text:p>
      <text:p text:style-name="P1"/>
      <text:p text:style-name="P7"><text:span text:style-name="T2">Игра «Веселые шары».</text:span></text:p>
      <text:p text:style-name="P7"><text:span text:style-name="T1">Раскрасить шарики маркерами и фломастерами или наклеить на них кусочки разноцветной самоклейки.</text:span></text:p>
      <text:p text:style-name="P1"/>
      <text:p text:style-name="P7"><text:span text:style-name="T3">В.</text:span><text:span text:style-name="T1"> Ребята, давайте, предложим нашим мамам посидеть, отдохнуть и загадаем им загадки. Узнаем, умеют ли мамы отгадывать загадки.</text:span></text:p>
      <text:p text:style-name="P1"/>
      <text:p text:style-name="P7"><text:span text:style-name="T3">1 ребенок:</text:span><text:span text:style-name="T1"> По утрам своих ребят</text:span></text:p>
      <text:p text:style-name="P7"><text:span text:style-name="T1"><text:tab/><text:tab/>Водят мамы …<text:tab/><text:tab/><text:tab/></text:span><text:span text:style-name="T4">(в детский сад)</text:span></text:p>
      <text:p text:style-name="P1"/>
      <text:p text:style-name="P7"><text:span text:style-name="T3">2 ребенок:</text:span><text:span text:style-name="T1"> Я люблю трудиться,</text:span></text:p>
      <text:p text:style-name="P7"><text:span text:style-name="T1"><text:tab/><text:tab/>Не люблю лениться.</text:span></text:p>
      <text:p text:style-name="P7"><text:span text:style-name="T1"><text:tab/><text:tab/>Сам умею ровно, гладко</text:span></text:p>
      <text:p text:style-name="P7"><text:span text:style-name="T1"><text:tab/><text:tab/>Застелить свою …<text:tab/><text:tab/></text:span><text:span text:style-name="T4">(кроватку)</text:span></text:p>
      <text:p text:style-name="P1"/>
      <text:p text:style-name="P7"><text:span text:style-name="T3">3 ребенок:</text:span><text:span text:style-name="T1"> Помогать я маме буду,</text:span></text:p>
      <text:p text:style-name="P7"><text:span text:style-name="T1"><text:tab/><text:tab/>С ней мы вымоем …<text:tab/><text:tab/></text:span><text:span text:style-name="T4">(посуду)</text:span></text:p>
      <text:p text:style-name="P4"/>
      <text:p text:style-name="P7"><text:span text:style-name="T3">В.</text:span><text:span text:style-name="T1"> Мамочки отгадали все загадки своих детей и захотели тоже загадать загадки. Послушайте, ребята, и постарайтесь отгадать.</text:span></text:p>
      <text:p text:style-name="P1"/>
      <text:p text:style-name="P7"><text:span text:style-name="T1">1. <text:s text:c="6"/>Всех важней она в загадке, </text:span></text:p>
      <text:p text:style-name="P7"><text:span text:style-name="T1">Хоть и в погребе жила: </text:span></text:p>
      <text:p text:style-name="P7"><text:span text:style-name="T1">Репку вытащить из грядки </text:span></text:p>
      <text:p text:style-name="P7"><text:span text:style-name="T1"><text:s/>Деду с бабкой помогла. <text:tab/></text:span><text:span text:style-name="T4">(мышка) </text:span></text:p>
      <text:p text:style-name="P1"/>
      <text:p text:style-name="P7"><text:span text:style-name="T1">2. <text:s text:c="6"/>Ждали маму с молоком, </text:span></text:p>
      <text:p text:style-name="P7"><text:span text:style-name="T1">А пустили волка в дом. </text:span></text:p>
      <text:p text:style-name="P7"><text:span text:style-name="T1">Кто же были эти </text:span></text:p>
      <text:p text:style-name="P7"><text:soft-page-break/><text:span text:style-name="T1"><text:s/>Маленькие дети?<text:tab/><text:tab/></text:span><text:span text:style-name="T4"> (семеро козлят)</text:span><text:span text:style-name="T1"> </text:span></text:p>
      <text:p text:style-name="P1"/>
      <text:p text:style-name="P7"><text:span text:style-name="T1">3. <text:s text:c="6"/>Уплетая калачи, </text:span></text:p>
      <text:p text:style-name="P7"><text:span text:style-name="T1">Ехал парень на печи. </text:span></text:p>
      <text:p text:style-name="P7"><text:span text:style-name="T1">Прокатился по деревне </text:span></text:p>
      <text:p text:style-name="P7"><text:span text:style-name="T1"><text:s/>И женился на царевне. <text:tab/></text:span><text:span text:style-name="T4">(Емеля из сказки «По щучьему веленью») </text:span></text:p>
      <text:p text:style-name="P1"/>
      <text:p text:style-name="P7"><text:span text:style-name="T1">4. <text:s text:c="6"/>Убежали от грязнули </text:span></text:p>
      <text:p text:style-name="P7"><text:span text:style-name="T1">Чашки, ложки и кастрюли. </text:span></text:p>
      <text:p text:style-name="P7"><text:span text:style-name="T1"><text:s/>Ищет их она, зовет </text:span></text:p>
      <text:p text:style-name="P7"><text:span text:style-name="T1"><text:s/>И в дороге слезы льет. <text:tab/><text:tab/></text:span><text:span text:style-name="T4">(Федора)</text:span><text:span text:style-name="T1"> </text:span></text:p>
      <text:p text:style-name="P1"/>
      <text:p text:style-name="P7"><text:span text:style-name="T1">5. <text:s text:c="6"/>И зайчонок, и волчица – </text:span></text:p>
      <text:p text:style-name="P7"><text:span text:style-name="T1">Все бегут к нему лечиться. </text:span><text:span text:style-name="T4"><text:tab/>(Айболит)</text:span><text:span text:style-name="T1"> </text:span></text:p>
      <text:p text:style-name="P1"/>
      <text:p text:style-name="P7"><text:span text:style-name="T1">6. <text:s text:c="2"/>В гости к бабушке пошла, </text:span></text:p>
      <text:p text:style-name="P7"><text:span text:style-name="T1">Пироги ей понесла. </text:span></text:p>
      <text:p text:style-name="P7"><text:span text:style-name="T1">Серый Волк за ней следил, </text:span></text:p>
      <text:p text:style-name="P7"><text:span text:style-name="T1"><text:s/>Обманул и проглотил. <text:tab/><text:tab/></text:span><text:span text:style-name="T4">(Красная Шапочка) </text:span></text:p>
      <text:p text:style-name="P1"/>
      <text:p text:style-name="P7"><text:span text:style-name="T1">7. <text:s text:c="2"/>У Золушки с ножки </text:span></text:p>
      <text:p text:style-name="P7"><text:span text:style-name="T1">Свалилась случайно. </text:span></text:p>
      <text:p text:style-name="P7"><text:span text:style-name="T1">Была не простою она, </text:span></text:p>
      <text:p text:style-name="P7"><text:span text:style-name="T1">А хрустальной. <text:tab/><text:tab/><text:tab/></text:span><text:span text:style-name="T4">(Туфелька)</text:span><text:span text:style-name="T1"> </text:span></text:p>
      <text:p text:style-name="P7"><text:span text:style-name="T1"/></text:p>
      <text:p text:style-name="P7"><text:span text:style-name="T1"/></text:p>
      <text:p text:style-name="P1"/>
      <text:p text:style-name="P1"/>
      <text:p text:style-name="P7"><text:span text:style-name="T1">В. Мамы приготовили еще один сюрприз для нас – стихотворение.</text:span></text:p>
      <text:p text:style-name="P1"/>
      <text:p text:style-name="P7"><text:span text:style-name="T1">Стихотворение рассказывает одна или несколько мам:</text:span></text:p>
      <text:p text:style-name="P1"/>
      <text:p text:style-name="P7"><text:span text:style-name="T1">Что такое счастье? Таким простым вопросом</text:span></text:p>
      <text:p text:style-name="P7"><text:span text:style-name="T1">Пожалуй, задавался не один философ. <text:s/></text:span></text:p>
      <text:p text:style-name="P7"><text:span text:style-name="T1"><text:s/>А на самом деле счастье – это просто! </text:span></text:p>
      <text:p text:style-name="P7"><text:span text:style-name="T1">Начинается оно с полуметра роста. <text:s/></text:span></text:p>
      <text:p text:style-name="P7"><text:span text:style-name="T1">Это распашонки. Пинетки и слюнявчик, </text:span></text:p>
      <text:p text:style-name="P7"><text:span text:style-name="T1"><text:s/>Новенький описанный мамин сарафанчик. </text:span></text:p>
      <text:p text:style-name="P7"><text:span text:style-name="T1">Рваные колготки… Сбитые коленки, <text:s/></text:span></text:p>
      <text:p text:style-name="P7"><text:soft-page-break/><text:span text:style-name="T1">Это разрисованные в коридоре стенки… </text:span></text:p>
      <text:p text:style-name="P7"><text:span text:style-name="T1"><text:s/>Счастье – это мягкие теплые ладошки, </text:span></text:p>
      <text:p text:style-name="P7"><text:span text:style-name="T1">За диваном фантики, на диване крошки… </text:span></text:p>
      <text:p text:style-name="P7"><text:span text:style-name="T1">Это целый ворох сломанных игрушек, </text:span></text:p>
      <text:p text:style-name="P7"><text:span text:style-name="T1">Это постоянный грохот погремушек… </text:span></text:p>
      <text:p text:style-name="P7"><text:span text:style-name="T1">Счастье – это пяточки босиком по полу… </text:span></text:p>
      <text:p text:style-name="P7"><text:span text:style-name="T1">Градусник под мышкой, слезы и уколы… </text:span></text:p>
      <text:p text:style-name="P7"><text:span text:style-name="T1">Ссадины и раны. Синяки на лбу… </text:span></text:p>
      <text:p text:style-name="P7"><text:span text:style-name="T1">Это постоянное «Что» да «Почему?»… </text:span></text:p>
      <text:p text:style-name="P7"><text:span text:style-name="T1"><text:s/>Счастье – это санки. Снеговик и горка… </text:span></text:p>
      <text:p text:style-name="P7"><text:span text:style-name="T1">Маленькая свечка на огромном торте… </text:span></text:p>
      <text:p text:style-name="P7"><text:span text:style-name="T1">Это бесконечное «Почитай мне сказку», </text:span></text:p>
      <text:p text:style-name="P7"><text:span text:style-name="T1">Это ежедневные Хрюша со Степашкой… </text:span></text:p>
      <text:p text:style-name="P7"><text:span text:style-name="T1">Это теплый носик из-под одеяла… </text:span></text:p>
      <text:p text:style-name="P7"><text:span text:style-name="T1">Заяц на подушке, синяя пижама… </text:span></text:p>
      <text:p text:style-name="P7"><text:span text:style-name="T1"><text:s/>Брызги по всей ванной, пена на полу… </text:span></text:p>
      <text:p text:style-name="P7"><text:span text:style-name="T1">Кукольный театр, утренник в саду… </text:span></text:p>
      <text:p text:style-name="P7"><text:span text:style-name="T1"><text:s/>Что такое счастье? Каждый вам ответит; </text:span></text:p>
      <text:p text:style-name="P7"><text:span text:style-name="T1">Оно есть у всякого: у кого есть дети! </text:span></text:p>
      <text:p text:style-name="P1"/>
      <text:p text:style-name="P7"><text:span text:style-name="T3">В.</text:span><text:span text:style-name="T1"> А сейчас я объявляю </text:span><text:span text:style-name="T2">конкурс для мам «Узнай своего ребенка».</text:span></text:p>
      <text:p text:style-name="P7"><text:span text:style-name="T1">Дети встают в шеренгу.</text:span></text:p>
      <text:p text:style-name="P7"><text:span text:style-name="T1">Мамам по очереди завязывают глаза платком и каждая <text:s/>на ощупь пытается найти <text:s/>своего ребенка.</text:span></text:p>
      <text:p text:style-name="P1"/>
      <text:p text:style-name="P7"><text:span text:style-name="T3">В.</text:span><text:span text:style-name="T1"> Предлагаю посмотреть насколько хорошо мамы знают детские песенки.</text:span></text:p>
      <text:p text:style-name="P7"><text:span text:style-name="T2">Игра «Мама – певунья»</text:span></text:p>
      <text:p text:style-name="P7"><text:span text:style-name="T1">Звучит мелодия популярных детских песен, мамы должны вспомнить слова и спеть песенки.</text:span></text:p>
      <text:p text:style-name="P7"><text:span text:style-name="T1">(песня « Праздник для наших мам)</text:span></text:p>
      <text:p text:style-name="P1"/>
      <text:p text:style-name="P7"><text:span text:style-name="T3">В.</text:span><text:span text:style-name="T1"> <text:tab/><text:tab/>Праздник получился ярким,</text:span></text:p>
      <text:p text:style-name="P7"><text:span text:style-name="T1"><text:tab/><text:tab/>Мамам дарим мы подарки.</text:span></text:p>
      <text:p text:style-name="P7"><text:span text:style-name="T1"><text:tab/><text:tab/>Принимайте поскорей.</text:span></text:p>
      <text:p text:style-name="P7"><text:span text:style-name="T1"><text:tab/><text:tab/>Вам – сюрпризы от детей!</text:span></text:p>
      <text:p text:style-name="P1"/>
      <text:p text:style-name="P7"><text:span text:style-name="T1">Дети дарят своим мамам открытки -игольницы.</text:span></text:p>
      <text:p text:style-name="P1"><text:soft-page-break/></text:p>
      <text:p text:style-name="P7"><text:span text:style-name="T1">Затем – чаепитие с угощением, приготовленным мамами собственными рукам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li 4Free</meta:initial-creator>
    <dc:creator>наталия эртман</dc:creator>
    <meta:editing-cycles>3</meta:editing-cycles>
    <meta:print-date>2014-11-06T05:34:00</meta:print-date>
    <meta:creation-date>2014-11-06T05:05:00</meta:creation-date>
    <dc:date>2015-01-27T22:45:30.03</dc:date>
    <meta:editing-duration>PT23S</meta:editing-duration>
    <meta:generator>OpenOffice/4.1.1$Win32 OpenOffice.org_project/411m6$Build-9775</meta:generator>
    <meta:document-statistic meta:table-count="1" meta:image-count="0" meta:object-count="0" meta:page-count="11" meta:paragraph-count="264" meta:word-count="1595" meta:character-count="111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