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margin-left="1.812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margin-left="1.812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" style:parent-style-name="Standard" style:list-style-name="LFO1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list-style-name="LFO1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list-style-name="LFO1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Standard" style:list-style-name="LFO1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list-style-name="LFO1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list-style-name="LFO1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list-style-name="LFO1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list-style-name="LFO1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margin-top="0.0395in" fo:margin-bottom="0.0395in" fo:margin-left="0.327in" fo:margin-right="0.3541in" fo:text-indent="-0.0395in">
        <style:tab-stops/>
      </style:paragraph-properties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2" style:parent-style-name="Standard" style:list-style-name="LFO2" style:family="paragraph">
      <style:paragraph-properties fo:margin-top="0.0395in" fo:margin-bottom="0.0395in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Standard" style:list-style-name="LFO2" style:family="paragraph">
      <style:paragraph-properties fo:margin-top="0.0395in" fo:margin-bottom="0.0395in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list-style-name="LFO2" style:family="paragraph">
      <style:paragraph-properties fo:margin-top="0.0395in" fo:margin-bottom="0.0395in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list-style-name="LFO2" style:family="paragraph">
      <style:paragraph-properties fo:margin-top="0.0395in" fo:margin-bottom="0.0395in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list-style-name="LFO2" style:family="paragraph">
      <style:paragraph-properties fo:margin-top="0.0395in" fo:margin-bottom="0.0395in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Standard" style:list-style-name="LFO2" style:family="paragraph">
      <style:paragraph-properties fo:margin-top="0.0395in" fo:margin-bottom="0.0395in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Standard" style:list-style-name="LFO2" style:family="paragraph">
      <style:paragraph-properties fo:margin-top="0.0395in" fo:margin-bottom="0.0395in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list-style-name="LFO2" style:family="paragraph">
      <style:paragraph-properties fo:margin-top="0.0395in" fo:margin-bottom="0.0395in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list-style-name="LFO2" style:family="paragraph">
      <style:paragraph-properties fo:margin-top="0.0395in" fo:margin-bottom="0.0395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Standard" style:list-style-name="LFO2" style:family="paragraph">
      <style:paragraph-properties fo:margin-top="0.0395in" fo:margin-bottom="0.0395in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list-style-name="LFO2" style:family="paragraph">
      <style:paragraph-properties fo:margin-top="0.0395in" fo:margin-bottom="0.0395in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Standard" style:list-style-name="LFO2" style:family="paragraph">
      <style:paragraph-properties fo:margin-top="0.0395in" fo:margin-bottom="0.0395in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list-style-name="LFO2" style:family="paragraph">
      <style:paragraph-properties fo:margin-top="0.0395in" fo:margin-bottom="0.0395in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list-style-name="LFO2" style:family="paragraph">
      <style:paragraph-properties fo:margin-top="0.0395in" fo:margin-bottom="0.0395in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Standard" style:list-style-name="LFO2" style:family="paragraph">
      <style:paragraph-properties fo:margin-top="0.0395in" fo:margin-bottom="0.0395in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Standard" style:list-style-name="LFO2" style:family="paragraph">
      <style:paragraph-properties fo:margin-top="0.0395in" fo:margin-bottom="0.0395in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list-style-name="LFO2" style:family="paragraph">
      <style:paragraph-properties fo:margin-top="0.0395in" fo:margin-bottom="0.0395in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list-style-name="LFO2" style:family="paragraph">
      <style:paragraph-properties fo:margin-top="0.0395in" fo:margin-bottom="0.0395in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family="paragraph">
      <style:paragraph-properties fo:margin-top="0.0395in" fo:margin-bottom="0.0395in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7" style:parent-style-name="Standard" style:list-style-name="LFO3" style:family="paragraph">
      <style:paragraph-properties fo:margin-top="0.0395in" fo:margin-bottom="0.0395in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list-style-name="LFO3" style:family="paragraph">
      <style:paragraph-properties fo:margin-top="0.0395in" fo:margin-bottom="0.0395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list-style-name="LFO3" style:family="paragraph">
      <style:paragraph-properties fo:margin-top="0.0395in" fo:margin-bottom="0.0395in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list-style-name="LFO3" style:family="paragraph">
      <style:paragraph-properties fo:margin-top="0.0395in" fo:margin-bottom="0.0395in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Standard" style:list-style-name="LFO3" style:family="paragraph">
      <style:paragraph-properties fo:margin-top="0.0395in" fo:margin-bottom="0.0395in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list-style-name="LFO3" style:family="paragraph">
      <style:paragraph-properties fo:margin-top="0.0395in" fo:margin-bottom="0.0395in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Standard" style:list-style-name="LFO3" style:family="paragraph">
      <style:paragraph-properties fo:margin-top="0.0395in" fo:margin-bottom="0.0395in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list-style-name="LFO3" style:family="paragraph">
      <style:paragraph-properties fo:margin-top="0.0395in" fo:margin-bottom="0.0395in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Standard" style:list-style-name="LFO3" style:family="paragraph">
      <style:paragraph-properties fo:margin-top="0.0395in" fo:margin-bottom="0.0395in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Standard" style:list-style-name="LFO3" style:family="paragraph">
      <style:paragraph-properties fo:margin-top="0.0395in" fo:margin-bottom="0.0395in"/>
    </style:style>
    <style:style style:name="T101" style:parent-style-name="Основнойшрифтабзаца" style:family="text">
      <style:text-properties fo:language="ru" fo:country="RU"/>
    </style:style>
    <style:style style:name="P102" style:parent-style-name="Standard" style:list-style-name="LFO3" style:family="paragraph">
      <style:paragraph-properties fo:margin-top="0.0395in" fo:margin-bottom="0.0395in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Standard" style:family="paragraph">
      <style:paragraph-properties fo:margin-top="0.0395in" fo:margin-bottom="0.0395in"/>
    </style:style>
    <style:style style:name="P105" style:parent-style-name="Standard" style:family="paragraph">
      <style:paragraph-properties fo:margin-top="0.0395in" fo:margin-bottom="0.0395in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8" style:parent-style-name="Standard" style:list-style-name="LFO4" style:family="paragraph">
      <style:paragraph-properties fo:margin-top="0.0395in" fo:margin-bottom="0.0395in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Standard" style:list-style-name="LFO4" style:family="paragraph">
      <style:paragraph-properties fo:margin-top="0.0395in" fo:margin-bottom="0.0395in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Standard" style:list-style-name="LFO4" style:family="paragraph">
      <style:paragraph-properties fo:margin-top="0.0395in" fo:margin-bottom="0.0395in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Standard" style:list-style-name="LFO4" style:family="paragraph">
      <style:paragraph-properties fo:margin-top="0.0395in" fo:margin-bottom="0.0395in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Standard" style:list-style-name="LFO4" style:family="paragraph">
      <style:paragraph-properties fo:margin-top="0.0395in" fo:margin-bottom="0.0395in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Standard" style:list-style-name="LFO4" style:family="paragraph">
      <style:paragraph-properties fo:margin-top="0.0395in" fo:margin-bottom="0.0395in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Standard" style:list-style-name="LFO4" style:family="paragraph">
      <style:paragraph-properties fo:margin-top="0.0395in" fo:margin-bottom="0.0395in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list-style-name="LFO4" style:family="paragraph">
      <style:paragraph-properties fo:margin-top="0.0395in" fo:margin-bottom="0.0395in"/>
    </style:style>
    <style:style style:name="T125" style:parent-style-name="Основнойшрифтабзаца" style:family="text">
      <style:text-properties fo:language="ru" fo:country="RU"/>
    </style:style>
    <style:style style:name="P126" style:parent-style-name="Standard" style:list-style-name="LFO4" style:family="paragraph">
      <style:paragraph-properties fo:margin-top="0.0395in" fo:margin-bottom="0.0395in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Standard" style:list-style-name="LFO4" style:family="paragraph">
      <style:paragraph-properties fo:margin-top="0.0395in" fo:margin-bottom="0.0395in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Standard" style:list-style-name="LFO4" style:family="paragraph">
      <style:paragraph-properties fo:margin-top="0.0395in" fo:margin-bottom="0.0395in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P133" style:parent-style-name="Standard" style:list-style-name="LFO4" style:family="paragraph">
      <style:paragraph-properties fo:margin-top="0.0395in" fo:margin-bottom="0.0395in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Standard" style:list-style-name="LFO4" style:family="paragraph">
      <style:paragraph-properties fo:margin-top="0.0395in" fo:margin-bottom="0.0395in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Standard" style:list-style-name="LFO4" style:family="paragraph">
      <style:paragraph-properties fo:margin-top="0.0395in" fo:margin-bottom="0.0395in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Standard" style:list-style-name="LFO4" style:family="paragraph">
      <style:paragraph-properties fo:margin-top="0.0395in" fo:margin-bottom="0.0395in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Standard" style:list-style-name="LFO4" style:family="paragraph">
      <style:paragraph-properties fo:margin-top="0.0395in" fo:margin-bottom="0.0395in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Standard" style:list-style-name="LFO4" style:family="paragraph">
      <style:paragraph-properties fo:margin-top="0.0395in" fo:margin-bottom="0.0395in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Standard" style:list-style-name="LFO4" style:family="paragraph">
      <style:paragraph-properties fo:margin-top="0.0395in" fo:margin-bottom="0.0395in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P150" style:parent-style-name="Standard" style:list-style-name="LFO4" style:family="paragraph">
      <style:paragraph-properties fo:margin-top="0.0395in" fo:margin-bottom="0.0395in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Standard" style:list-style-name="LFO4" style:family="paragraph">
      <style:paragraph-properties fo:margin-top="0.0395in" fo:margin-bottom="0.0395in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Standard" style:family="paragraph">
      <style:paragraph-properties fo:margin-top="0.0395in" fo:margin-bottom="0.0395in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58" style:parent-style-name="Standard" style:list-style-name="LFO5" style:family="paragraph">
      <style:paragraph-properties fo:margin-top="0.0395in" fo:margin-bottom="0.0395in"/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Standard" style:list-style-name="LFO5" style:family="paragraph">
      <style:paragraph-properties fo:margin-top="0.0395in" fo:margin-bottom="0.0395in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P163" style:parent-style-name="Standard" style:list-style-name="LFO5" style:family="paragraph">
      <style:paragraph-properties fo:margin-top="0.0395in" fo:margin-bottom="0.0395in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Standard" style:list-style-name="LFO5" style:family="paragraph">
      <style:paragraph-properties fo:margin-top="0.0395in" fo:margin-bottom="0.0395in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P168" style:parent-style-name="Standard" style:list-style-name="LFO5" style:family="paragraph">
      <style:paragraph-properties fo:margin-top="0.0395in" fo:margin-bottom="0.0395in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Standard" style:list-style-name="LFO5" style:family="paragraph">
      <style:paragraph-properties fo:margin-top="0.0395in" fo:margin-bottom="0.0395in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Standard" style:list-style-name="LFO5" style:family="paragraph">
      <style:paragraph-properties fo:margin-top="0.0395in" fo:margin-bottom="0.0395in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Standard" style:list-style-name="LFO5" style:family="paragraph">
      <style:paragraph-properties fo:margin-top="0.0395in" fo:margin-bottom="0.0395in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P177" style:parent-style-name="Standard" style:list-style-name="LFO5" style:family="paragraph">
      <style:paragraph-properties fo:margin-top="0.0395in" fo:margin-bottom="0.0395in"/>
    </style:style>
    <style:style style:name="T178" style:parent-style-name="Основнойшрифтабзаца" style:family="text">
      <style:text-properties fo:language="ru" fo:country="RU"/>
    </style:style>
    <style:style style:name="P179" style:parent-style-name="Standard" style:list-style-name="LFO5" style:family="paragraph">
      <style:paragraph-properties fo:margin-top="0.0395in" fo:margin-bottom="0.0395in"/>
    </style:style>
    <style:style style:name="T180" style:parent-style-name="Основнойшрифтабзаца" style:family="text">
      <style:text-properties fo:language="ru" fo:country="RU"/>
    </style:style>
    <style:style style:name="P181" style:parent-style-name="Standard" style:list-style-name="LFO5" style:family="paragraph">
      <style:paragraph-properties fo:margin-top="0.0395in" fo:margin-bottom="0.0395in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P184" style:parent-style-name="Standard" style:list-style-name="LFO5" style:family="paragraph">
      <style:paragraph-properties fo:margin-top="0.0395in" fo:margin-bottom="0.0395in"/>
    </style:style>
    <style:style style:name="T185" style:parent-style-name="Основнойшрифтабзаца" style:family="text">
      <style:text-properties fo:language="ru" fo:country="RU"/>
    </style:style>
    <style:style style:name="P186" style:parent-style-name="Standard" style:list-style-name="LFO5" style:family="paragraph">
      <style:paragraph-properties fo:margin-top="0.0395in" fo:margin-bottom="0.0395in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P189" style:parent-style-name="Standard" style:family="paragraph">
      <style:paragraph-properties fo:margin-top="0.0395in" fo:margin-bottom="0.0395in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92" style:parent-style-name="Standard" style:list-style-name="LFO6" style:family="paragraph">
      <style:paragraph-properties fo:margin-top="0.0395in" fo:margin-bottom="0.0395in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P195" style:parent-style-name="Standard" style:list-style-name="LFO6" style:family="paragraph">
      <style:paragraph-properties fo:margin-top="0.0395in" fo:margin-bottom="0.0395in"/>
    </style:style>
    <style:style style:name="T196" style:parent-style-name="Основнойшрифтабзаца" style:family="text">
      <style:text-properties fo:language="ru" fo:country="RU"/>
    </style:style>
    <style:style style:name="P197" style:parent-style-name="Standard" style:list-style-name="LFO6" style:family="paragraph">
      <style:paragraph-properties fo:margin-top="0.0395in" fo:margin-bottom="0.0395in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P200" style:parent-style-name="Standard" style:list-style-name="LFO6" style:family="paragraph">
      <style:paragraph-properties fo:margin-top="0.0395in" fo:margin-bottom="0.0395in"/>
    </style:style>
    <style:style style:name="T201" style:parent-style-name="Основнойшрифтабзаца" style:family="text">
      <style:text-properties fo:language="ru" fo:country="RU"/>
    </style:style>
    <style:style style:name="P202" style:parent-style-name="Standard" style:family="paragraph">
      <style:paragraph-properties fo:margin-top="0.0395in" fo:margin-bottom="0.0395in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06" style:parent-style-name="Standard" style:list-style-name="LFO7" style:family="paragraph">
      <style:paragraph-properties fo:margin-top="0.0395in" fo:margin-bottom="0.0395in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Standard" style:list-style-name="LFO7" style:family="paragraph">
      <style:paragraph-properties fo:margin-top="0.0395in" fo:margin-bottom="0.0395in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Standard" style:list-style-name="LFO7" style:family="paragraph">
      <style:paragraph-properties fo:margin-top="0.0395in" fo:margin-bottom="0.0395in"/>
    </style:style>
    <style:style style:name="T212" style:parent-style-name="Основнойшрифтабзаца" style:family="text">
      <style:text-properties fo:language="ru" fo:country="RU"/>
    </style:style>
    <style:style style:name="P213" style:parent-style-name="Standard" style:family="paragraph">
      <style:paragraph-properties fo:margin-top="0.0395in" fo:margin-bottom="0.0395in"/>
    </style:style>
    <style:style style:name="P214" style:parent-style-name="Standard" style:family="paragraph">
      <style:paragraph-properties fo:margin-top="0.0395in" fo:margin-bottom="0.0395in"/>
    </style:style>
    <style:style style:name="P215" style:parent-style-name="Standard" style:family="paragraph">
      <style:paragraph-properties fo:margin-top="0.0395in" fo:margin-bottom="0.0395in"/>
    </style:style>
    <style:style style:name="P216" style:parent-style-name="Standard" style:family="paragraph">
      <style:paragraph-properties fo:margin-top="0.0395in" fo:margin-bottom="0.0395in"/>
    </style:style>
    <style:style style:name="P217" style:parent-style-name="Standard" style:family="paragraph">
      <style:paragraph-properties fo:margin-top="0.0395in" fo:margin-bottom="0.0395in"/>
    </style:style>
    <style:style style:name="P218" style:parent-style-name="Standard" style:family="paragraph">
      <style:paragraph-properties fo:margin-left="0.3645in">
        <style:tab-stops/>
      </style:paragraph-properties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<text:span text:style-name="T2"><text:s text:c="17"/></text:span><text:span text:style-name="T3">Обеспечение образовательного процесса <text:s/>учебно-методической</text:span></text:p>
      <text:p text:style-name="P4"><text:s text:c="25"/>литературой по заявленным к лицензированию</text:p>
      <text:p text:style-name="P5"><text:s/>образовательным <text:s/>программам.</text:p>
      <text:p text:style-name="P6"/>
      <text:p text:style-name="P7"><text:span text:style-name="T8"><text:s text:c="53"/>Физическое развитие</text:span></text:p>
      <text:list text:style-name="LFO1" text:continue-numbering="true">
        <text:list-item>
          <text:p text:style-name="P9"><text:span text:style-name="T10"><text:s/>Л.И. Пензулаева «Физкультурные занятия в детском саду. Старшая группа. Конспекты занятий.» - М.: Мозаика — Синтез, 2009г.</text:span></text:p>
        </text:list-item>
        <text:list-item>
          <text:p text:style-name="P11"><text:span text:style-name="T12">Л.И. Пензулаева «Физкультурные занятия в детском саду. Подго</text:span><text:span text:style-name="T13">товительная к школе группа детского сада. Конспекты занятий. -М.: Мозаика-Синтез, 2011г.</text:span></text:p>
        </text:list-item>
        <text:list-item>
          <text:p text:style-name="P14"><text:span text:style-name="T15"><text:s/>Е.А. Чевычелова «Зрительная гимнастика для детей 2-7 лет.» -Волгоград: Учитель, 2012г.</text:span></text:p>
        </text:list-item>
        <text:list-item>
          <text:p text:style-name="P16"><text:span text:style-name="T17">Н.С.Голицына, И.М.Шумова «Воспитание основ здорового образа жизни у малышей.» -</text:span><text:span text:style-name="T18">М.: Издательство «Скрипторий 2003», 2007г.</text:span></text:p>
        </text:list-item>
        <text:list-item>
          <text:p text:style-name="P19"><text:span text:style-name="T20">Е.И.Подольская «Оздоровительная гимнастика : Игровые комплексы. 2 младшая группа — Волгоград: Учитель,2012г.</text:span></text:p>
        </text:list-item>
        <text:list-item>
          <text:p text:style-name="P21"><text:span text:style-name="T22">Э.Я.Степаненкова. Методика физического воспитания. - М.: Издательский дом «Воспитание дошкольника», 2005</text:span><text:span text:style-name="T23">г.</text:span></text:p>
        </text:list-item>
        <text:list-item>
          <text:p text:style-name="P24"><text:span text:style-name="T25">Л.И.Пензулаева. «Физкультурные занятия в детском саду». Мозаика-Синтез. 2010г. Средняя группа.</text:span></text:p>
        </text:list-item>
        <text:list-item>
          <text:p text:style-name="P26"><text:span text:style-name="T27">Программа физическо-оздоровительного направления для детей дошкольного возраста «Здоровье» С.Е.Клейман, Г.Ю.Байкова, В.А.Моргачева, Т.А.Пересыпкина.</text:span></text:p>
        </text:list-item>
      </text:list>
      <text:p text:style-name="P28"><text:span text:style-name="T29"><text:s text:c="9"/></text:span><text:span text:style-name="T30"><text:s text:c="43"/></text:span><text:span text:style-name="T31">Речевое развитие</text:span></text:p>
      <text:list text:style-name="LFO2" text:continue-numbering="true">
        <text:list-item>
          <text:p text:style-name="P32"><text:span text:style-name="T33">В.В.Гербова «Занятия по развитию речи» в подготовительной к школе группе детского сада. Планы занятий. - М.:Мозаика-Синтез, 20011г.</text:span></text:p>
        </text:list-item>
        <text:list-item>
          <text:p text:style-name="P34"><text:span text:style-name="T35">Л.Е.Кыласова «Развитие речи»: конспекты занятий <text:s/>с детьми старше</text:span><text:span text:style-name="T36">го дошкольного возраста — 2-е издание. -Волгоград: Учитель, 2012г.</text:span></text:p>
        </text:list-item>
        <text:list-item>
          <text:p text:style-name="P37"><text:span text:style-name="T38">О.Шапина «Чистоговорки и скороговорки для развития речи». -М.: АСТ; СПб.:Сова, 2008г.</text:span></text:p>
        </text:list-item>
        <text:list-item>
          <text:p text:style-name="P39"><text:span text:style-name="T40">Л.М.Граб «Творческое рассказывание: обучение детей 5-7 лет». -Волгоград: Учитель, 2012г.</text:span></text:p>
        </text:list-item>
        <text:list-item>
          <text:p text:style-name="P41"><text:span text:style-name="T42">Н.В.Дурова,<text:s/></text:span><text:span text:style-name="T43">В.П.Новикова, «Развивающие упражнения для подготовки детей <text:s/>к школе: Обучение грамоте. Математика. Развитие речи». - М,: «Школьная пресса», 2009г.</text:span></text:p>
        </text:list-item>
        <text:list-item>
          <text:p text:style-name="P44"><text:span text:style-name="T45">Е.В.Вальчук «Развитие связной речи детей 6-7 лет:конспекты занятий» -Волгоград: Учитель, 2011г.</text:span></text:p>
        </text:list-item>
        <text:list-item>
          <text:p text:style-name="P46"><text:span text:style-name="T47">С.А.Миронова<text:s/></text:span><text:span text:style-name="T48">«Развитие речи дошкольников на логопедических занятиях». Книга логопеда. 2-е изд. -М.: ТЦ Сфера, 2007г.</text:span></text:p>
        </text:list-item>
        <text:list-item>
          <text:p text:style-name="P49"><text:span text:style-name="T50">Л.Е.Кыласова «Развитие речи (конспекты занятий для подготовительной группы)».-Волгоград, Учитель 2007.</text:span></text:p>
        </text:list-item>
        <text:list-item>
          <text:p text:style-name="P51"><text:span text:style-name="T52">Н.В.Дурова <text:s/>От слова к звуку. -М.:Школьная пресса</text:span><text:span text:style-name="T53">, 2009.</text:span></text:p>
        </text:list-item>
        <text:list-item>
          <text:p text:style-name="P54"><text:span text:style-name="T55">Н.В.Дурова Поиграем в слова. -М.: Школьная пресса, 2009.</text:span></text:p>
        </text:list-item>
        <text:list-item>
          <text:p text:style-name="P56"><text:span text:style-name="T57">Н.В.Дурова От звука к букве. -М,: Школьная пресса, 2009.</text:span></text:p>
        </text:list-item>
        <text:list-item>
          <text:p text:style-name="P58"><text:span text:style-name="T59">Н.В.Дурова Читаем сами. -М,:Школьная пресса, 2009.</text:span></text:p>
        </text:list-item>
        <text:list-item>
          <text:p text:style-name="P60"><text:span text:style-name="T61">Р.Д.Тригер, Е.В.Владимирова. Звуки речи, слова, предложения — что это?,: Смоленск,<text:s/></text:span><text:span text:style-name="T62">«Ассоциация 21 век» 1998.</text:span></text:p>
        </text:list-item>
        <text:list-item>
          <text:p text:style-name="P63"><text:span text:style-name="T64">О.С.Ушакова. «Развитие речи и творчества дошкольников» Игры, упражнения, конспекты занятий. Москва, «ТЦ Сфера», 2007г.</text:span></text:p>
        </text:list-item>
        <text:list-item>
          <text:p text:style-name="P65"><text:span text:style-name="T66">«Книга для чтения в саду и дома» 5-7 лет Москва «Оникс». 2008г.</text:span></text:p>
        </text:list-item>
        <text:list-item>
          <text:p text:style-name="P67"><text:span text:style-name="T68">«Книга для чтения в саду и дома» 4-5 лет Москва</text:span><text:span text:style-name="T69"><text:s/>«Оникс» ,2007г.</text:span></text:p>
        </text:list-item>
        <text:list-item>
          <text:p text:style-name="P70"><text:span text:style-name="T71">«Книга для чтения в саду и дома» 2-4 года Москва «Оникс», 2007г.</text:span></text:p>
        </text:list-item>
        <text:list-item>
          <text:p text:style-name="P72"><text:span text:style-name="T73">И.А.Мазинин. 500 стихов — загадок для детей. -2-е изд., испр. -М.: ТЦ Сфера, 2008г.</text:span></text:p>
        </text:list-item>
      </text:list>
      <text:p text:style-name="P74"><text:span text:style-name="T75"><text:s text:c="9"/></text:span><text:span text:style-name="T76"><text:s text:c="24"/>Социально-коммуникативное развитие</text:span></text:p>
      <text:list text:style-name="LFO3" text:continue-numbering="true">
        <text:list-item>
          <text:p text:style-name="P77"><text:span text:style-name="T78">О.А.Скоролупова,<text:s/></text:span><text:span text:style-name="T79">Т.М.Тихонова «Игра — как праздник!» ( Сценарии тематических игровых недель в ДОУ.) -М.: Издательство «Скрипторий 2003», 2006г.</text:span></text:p>
        </text:list-item>
        <text:list-item>
          <text:p text:style-name="P80"><text:span text:style-name="T81">Н.В.Нижегородцева, В.Д.Шадриков «Психолого-педагогическая готовность ребенка к школе»: Пособие для практических психологов, педаг</text:span><text:span text:style-name="T82">огов и родителей. -М: Гуманит. Изд. Центр ВЛАДОС, 2007Г.</text:span></text:p>
        </text:list-item>
        <text:list-item>
          <text:p text:style-name="P83"><text:span text:style-name="T84">С последней страницы 2 издания. М.А.Захарова, Е.В.Костина «Проектная деятельность в детском саду» : Родители и дети. -М.: Школьная пресса, 2010г.</text:span></text:p>
        </text:list-item>
        <text:list-item>
          <text:p text:style-name="P85"><text:span text:style-name="T86">С.Н.Черепанова «Правила дорожного движения дошкольник</text:span><text:span text:style-name="T87">ам.» Москва 2012г.</text:span></text:p>
        </text:list-item>
        <text:list-item>
          <text:p text:style-name="P88"><text:span text:style-name="T89">Г.Д.Беляевского, Е.А.Мартынова <text:s/>«Правила дорожного движения для детей 3-7 лет» Занятия, целевые прогулки, утренники, экскурсии. Волгоград. «Учитель», 2013г.</text:span></text:p>
        </text:list-item>
        <text:list-item>
          <text:p text:style-name="P90"><text:span text:style-name="T91">В.П.Ватаман. Программа гражданско-патриотического воспитания детей на традициях<text:s/></text:span><text:span text:style-name="T92">народной культуры: программа разработки занятий и мероприятий».</text:span></text:p>
        </text:list-item>
        <text:list-item>
          <text:p text:style-name="P93"><text:span text:style-name="T94">М.Б.Зацепина «Развитие ребенка в театрализованной деятельности»</text:span></text:p>
        </text:list-item>
        <text:list-item>
          <text:p text:style-name="P95"><text:span text:style-name="T96">А.В.Щеткин «Театральная деятельность в детском саду». -М.: Мозаика-Синтез, 2009г.</text:span></text:p>
        </text:list-item>
        <text:list-item>
          <text:p text:style-name="P97"><text:span text:style-name="T98">Формирование коммуникативных навыков у детей 3</text:span><text:span text:style-name="T99">-7 лет. Издательство «Учитель» 2013г.</text:span></text:p>
        </text:list-item>
        <text:list-item>
          <text:p text:style-name="P100"><text:span text:style-name="T101">Формирование культуры безопасного поведения у детей 3-7 лет. Издательство «Учитель» 2013г.</text:span></text:p>
        </text:list-item>
        <text:list-item>
          <text:p text:style-name="P102"><text:span text:style-name="T103">А.А. Даньшова « Играем и поем вместе» изд. «Учитель»,2015г.</text:span></text:p>
        </text:list-item>
      </text:list>
      <text:p text:style-name="P104"/>
      <text:p text:style-name="P105"><text:span text:style-name="T106"><text:s text:c="30"/></text:span><text:span text:style-name="T107">Познавательное развитие</text:span></text:p>
      <text:list text:style-name="LFO4" text:continue-numbering="true">
        <text:list-item>
          <text:p text:style-name="P108"><text:span text:style-name="T109">М.П.Костюченко «Окружающий мир» : интегрированные занятия <text:s/>с детьми 4-7 лет. -Волгоград: Учитель,2012г.</text:span></text:p>
        </text:list-item>
        <text:list-item>
          <text:p text:style-name="P110"><text:span text:style-name="T111">Т.Гризик «Познаю мир» Москва, «Воспитание дошкольника», 2004г.</text:span></text:p>
        </text:list-item>
        <text:list-item>
          <text:p text:style-name="P112"><text:span text:style-name="T113">Т.А.Шорыгина «Насекомые. Какие они?» Москва <text:s/>«Издательство ГНОМ ИД», 2001г.</text:span></text:p>
        </text:list-item>
        <text:list-item>
          <text:p text:style-name="P114"><text:span text:style-name="T115">Т.А.Шорыгина<text:s/></text:span><text:span text:style-name="T116">«Деревья. Какие они?» Москва, «Издательство ГНОМ и Д», 2001г.</text:span></text:p>
        </text:list-item>
        <text:list-item>
          <text:p text:style-name="P117"><text:span text:style-name="T118">Т.А.Шорыгина «Овощи. Какие они?» Москва, «Издательство ГНОМ и Д», 2002/2003г.</text:span></text:p>
        </text:list-item>
        <text:list-item>
          <text:p text:style-name="P119"><text:span text:style-name="T120">Т.А.Шорыгина «Ягоды.Какие они?» Москва, « Издательство ГНОМ и Д», 2003 г.</text:span></text:p>
        </text:list-item>
        <text:list-item>
          <text:p text:style-name="P121"><text:span text:style-name="T122">Т.А.Шорыгина «Птицы. Какие они?» Москва, «</text:span><text:span text:style-name="T123">Издательство ГНОМ и Д»,2000г.</text:span></text:p>
        </text:list-item>
        <text:list-item>
          <text:p text:style-name="P124"><text:span text:style-name="T125">Т.А.Шорыгина « Злаки. Какие они?» Москва, «Издательство ГНОМ и Д», 2003 г.</text:span></text:p>
        </text:list-item>
        <text:list-item>
          <text:p text:style-name="P126"><text:span text:style-name="T127">Т.А.Шорыгина «Цветы. Какие они?» Москва, «Издательство ГНОМ и Д», 2000г.</text:span></text:p>
        </text:list-item>
        <text:list-item>
          <text:p text:style-name="P128"><text:span text:style-name="T129">Т.А.Шорыгина «Какие звери в лесу?!» Москва, «Издательство ГНОМ и Д», 2000г.</text:span></text:p>
        </text:list-item>
        <text:list-item>
          <text:p text:style-name="P130"><text:span text:style-name="T131">Т.</text:span><text:span text:style-name="T132">А.Шорыгина « Домашние животные. Какие они?» Москва, «Издательство ГНОМ и Д», 2002 г.</text:span></text:p>
        </text:list-item>
        <text:list-item>
          <text:p text:style-name="P133"><text:span text:style-name="T134">Т.А.Шорыгина « Фрукты. Какие они?» Москва, «Издательство ГНОМ и Д», 2003г.</text:span></text:p>
        </text:list-item>
        <text:list-item>
          <text:p text:style-name="P135"><text:span text:style-name="T136">С.Н.Николаева « Воспитание экологической культуры в дошкольном детстве» часть 1,2 Москва «Новая<text:s/></text:span><text:span text:style-name="T137">школа», 1995г.</text:span></text:p>
        </text:list-item>
        <text:list-item>
          <text:p text:style-name="P138"><text:span text:style-name="T139"><text:s/>С.Н.Николаева «Место игры в экологическом воспитании дошкольников» Москва, «Новая школа»,1996г.</text:span></text:p>
        </text:list-item>
        <text:list-item>
          <text:p text:style-name="P140"><text:span text:style-name="T141">Л.П.Молодова «Нравственно-экологическое воспитание старших дошкольников» Минск «Асар» 2001г.</text:span></text:p>
        </text:list-item>
        <text:list-item>
          <text:p text:style-name="P142"><text:span text:style-name="T143">Н.В.Коломина « Воспитание основ экологической культ</text:span><text:span text:style-name="T144">уры в детском саду» Москва «ТЦСфера» 2003г.</text:span></text:p>
        </text:list-item>
        <text:list-item>
          <text:p text:style-name="P145"><text:span text:style-name="T146">И.А.Пономорева, .В.А.Позина. «Занятия по формированию элементарных математических представлений» Мозаика-Синтез, 2010г., средняя группа.</text:span></text:p>
        </text:list-item>
        <text:list-item>
          <text:p text:style-name="P147"><text:span text:style-name="T148">Л.В.Минкевич «Математика в детском саду» Подготовительная к школе группа. -</text:span><text:span text:style-name="T149">М.: Издательство «Скрипторий 2003», 2013г.</text:span></text:p>
        </text:list-item>
        <text:list-item>
          <text:p text:style-name="P150"><text:span text:style-name="T151">И.А.Пономарева, В.А.Позина. «Занятия по формированию элементарных математических представлений во второй младшей группе.» -М.: Мозаика-Синтез, 2011г.</text:span></text:p>
        </text:list-item>
        <text:list-item>
          <text:p text:style-name="P152"><text:span text:style-name="T153">З.В.Лиштван. «Конструирование» Москва, «Просвещение», 2001г.</text:span></text:p>
        </text:list-item>
      </text:list>
      <text:p text:style-name="P154"><text:span text:style-name="T155"><text:s text:c="2"/></text:span><text:span text:style-name="T156"><text:s text:c="27"/></text:span><text:span text:style-name="T157">Художественно-эстетическое развитие</text:span></text:p>
      <text:list text:style-name="LFO5" text:continue-numbering="true">
        <text:list-item>
          <text:p text:style-name="P158"><text:span text:style-name="T159">Т.С.Комарова. «Детское художественное творчество» Для работы с детьми 2-7 лет. Москва «Мозаика-Синтез», 2010г.</text:span></text:p>
        </text:list-item>
        <text:list-item>
          <text:p text:style-name="P160"><text:span text:style-name="T161">Т.С.Комарова. «Занятия по изобразительной деятельности в детском саду» Москва» Про</text:span><text:span text:style-name="T162">свещение», 1991г.</text:span></text:p>
        </text:list-item>
        <text:list-item>
          <text:p text:style-name="P163"><text:span text:style-name="T164">И.А.Лыкова. «Изобразительная деятельность в детском саду»: планирование, конспекты занятий, методические рекомендации. Подготовительная к школе группа. -М.: «Карапуз-дидактика», 2007г.</text:span></text:p>
        </text:list-item>
        <text:list-item>
          <text:p text:style-name="P165"><text:span text:style-name="T166">И.Агапова, М.Давыдова. «Лучшие поделки из природных<text:s/></text:span><text:span text:style-name="T167">материалов». -М.: ООО ИКТЦ «Лада»,2009г.</text:span></text:p>
        </text:list-item>
        <text:list-item>
          <text:p text:style-name="P168"><text:span text:style-name="T169">И.А.Лыкова «Букашки из бумажки» -М.: ИД «Карапуз»,2012г.</text:span></text:p>
        </text:list-item>
        <text:list-item>
          <text:p text:style-name="P170"><text:span text:style-name="T171">Г.И.Перевертень. «Искусные поделки из разных материалов» -М.:АСТ, 2010г.</text:span></text:p>
        </text:list-item>
        <text:list-item>
          <text:p text:style-name="P172"><text:span text:style-name="T173">Г.И.Перевертень «Поделки из яичной скорлупы» -М.: АСТ:Полиграфиздат, 2011г.</text:span></text:p>
        </text:list-item>
        <text:list-item>
          <text:p text:style-name="P174"><text:span text:style-name="T175">Л.В.Кушак</text:span><text:span text:style-name="T176">ова «Творим и мастерим» Ручной труд в детском саду и дома. Москва, «Мозаика-Синтез», 2007г.</text:span></text:p>
        </text:list-item>
        <text:list-item>
          <text:p text:style-name="P177"><text:span text:style-name="T178">Г.И.Долженко «Сто оригами» Ярославль, «Академия Холдинг», 2002г.</text:span></text:p>
        </text:list-item>
        <text:list-item>
          <text:p text:style-name="P179"><text:span text:style-name="T180">Э.К.Гульянц, И.Я.Бязик «Что можно сделать из природного материала» Москва, «Просвещение», 2001г.</text:span></text:p>
        </text:list-item>
        <text:list-item>
          <text:p text:style-name="P181"><text:span text:style-name="T182">Жу</text:span><text:span text:style-name="T183">рналы «Музыкальный руководитель» Москва И.А.Кутузова, А.А.Кудрявцева «Музыкальные праздники в детском саду» Москва «Просвещение» 2005г.</text:span></text:p>
        </text:list-item>
        <text:list-item>
          <text:p text:style-name="P184"><text:span text:style-name="T185">Т.М.Тихонова «Игра как праздник» Москва «Скрипторий» 2006г.</text:span></text:p>
        </text:list-item>
        <text:list-item>
          <text:p text:style-name="P186"><text:span text:style-name="T187">И.А.Лыкова Программа художественного воспитания, обучения и<text:s/></text:span><text:span text:style-name="T188">развития детей 2-7 лет «Цветные ладошки».</text:span></text:p>
        </text:list-item>
      </text:list>
      <text:p text:style-name="P189"><text:span text:style-name="T190"><text:s text:c="42"/></text:span><text:span text:style-name="T191">Старшая группа</text:span></text:p>
      <text:list text:style-name="LFO6" text:continue-numbering="true">
        <text:list-item>
          <text:p text:style-name="P192"><text:span text:style-name="T193">«Комплексно-тематическое» планирование по программе «От рождения до школы» под редакцией Н.Е.Вераксы, Т.С.Комаровой. М.А.Васильевой. <text:s/>Издательство «Учитель»<text:s/></text:span><text:span text:style-name="T194">2012г.</text:span></text:p>
        </text:list-item>
        <text:list-item>
          <text:p text:style-name="P195"><text:span text:style-name="T196">«Перспективное планирование» по программе «От рождения до школы» под редакцией Н.Е.Вераксы, Т.С.Комаровой, М.А.Васильевой. Издательство «Учитель» 2012г.</text:span></text:p>
        </text:list-item>
        <text:list-item>
          <text:p text:style-name="P197"><text:span text:style-name="T198">«Комплексные занятия» По программе «От рождения до школы» под редакцией Н.Е.Вераксы, Т.С.Комаров</text:span><text:span text:style-name="T199">ой, М.А.Васильевой. Издательство «Учитель»2012г.</text:span></text:p>
        </text:list-item>
        <text:list-item>
          <text:p text:style-name="P200"><text:span text:style-name="T201">Диагностический журнал. <text:s/>Комплексная оценка результатов освоения программы «От рождения до школы» под редакцией Н.Е Вераксы, Т.С.Комаровой. М.А.Васильевой. Издательство «Учитель» 2012г.</text:span></text:p>
        </text:list-item>
      </text:list>
      <text:p text:style-name="P202"><text:span text:style-name="T203"><text:s text:c="21"/></text:span><text:span text:style-name="T204"><text:s text:c="26"/></text:span><text:span text:style-name="T205">Подготовительная группа</text:span></text:p>
      <text:list text:style-name="LFO7" text:continue-numbering="true">
        <text:list-item>
          <text:p text:style-name="P206"><text:span text:style-name="T207">Комплексно-тематическое планирование по программе «От рождения до школы» под редакцией Н.Е.Вераксы, Т.С.Комаровой, М.А.Васильевой.</text:span></text:p>
        </text:list-item>
        <text:list-item>
          <text:p text:style-name="P208"><text:span text:style-name="T209">Перспективное планирование по программе «От рождения до школы» под редакцие</text:span><text:span text:style-name="T210">й Н.Е.Вераксы, Т.С.Комаровой, М.А.Васильевой.</text:span></text:p>
        </text:list-item>
        <text:list-item>
          <text:p text:style-name="P211"><text:span text:style-name="T212">Диагностический журнал. Комплексная оценка результатов освоения программы «От рождения до школы» под редакцией Н.Е.Вераксы, Т.С.Комаровой, М.А.Васильевой. Издательство «Учитель» 2012г.</text:span></text:p>
        </text:list-item>
      </text:list>
      <text:p text:style-name="Heading2"/>
      <text:p text:style-name="P213"/>
      <text:p text:style-name="P214"/>
      <text:p text:style-name="P215"/>
      <text:p text:style-name="P216"/>
      <text:p text:style-name="P217"/>
      <text:p text:style-name="Standard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729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lli 4Free</dc:creator>
    <meta:creation-date>2015-02-25T06:53:00Z</meta:creation-date>
    <dc:date>2015-02-25T06:53:00Z</dc:date>
    <meta:print-date>2014-12-03T07:1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1" meta:character-count="8569" meta:row-count="60" meta:non-whitespace-character-count="7305"/>
  </office:meta>
</office:document-meta>
</file>