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B0000000BAD27F3F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 style:list-style-name="L2" style:master-page-name="">
      <style:paragraph-properties fo:margin-left="0cm" fo:margin-right="0cm" fo:text-indent="0cm" style:auto-text-indent="false" style:page-number="auto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2">
      <style:paragraph-properties fo:margin-left="0cm" fo:margin-right="0cm" fo:text-indent="0cm" style:auto-text-indent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4" style:family="text">
      <style:text-properties fo:font-size="14pt" fo:language="ru" fo:country="RU" style:text-underline-style="none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text:list-style style:name="L1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</text:p>
      <text:p text:style-name="Standard"><text:s text:c="19"/><text:span text:style-name="T3">Чтение стихотворения <text:s/>С.Я Маршака«Пожар» и беседа </text:span></text:p>
      <text:p text:style-name="P1"><text:span text:style-name="T1"><text:s text:c="48"/>по его содержанию. </text:span></text:p>
      <text:p text:style-name="P1"><text:span text:style-name="T1"/></text:p>
      <text:p text:style-name="P2"><text:span text:style-name="T1">Цель:</text:span><text:span text:style-name="T2"> </text:span><text:span text:style-name="T4">Закрепить знания детей <text:s/>о причине возникновения пожара и о том, как пожарные тушат огонь. Рассказать о пожарах, которые возникают от шалости детей с огнем.</text:span></text:p>
      <text:p text:style-name="P2"><text:span text:style-name="T4"/></text:p>
      <text:p text:style-name="P2"><text:span text:style-name="T4"/></text:p>
      <text:p text:style-name="P2"><text:span text:style-name="T4"><text:s text:c="43"/></text:span><text:span text:style-name="T5">Ход занятия:</text:span></text:p>
      <text:p text:style-name="P2"><text:span text:style-name="T4"/></text:p>
      <text:p text:style-name="P2"><text:span text:style-name="T4">Давным давно человек добыл огонь. Шли годы, тысячи лет и люди постепенно научились использовать силу огня, чтобы согреться, приготовить пищу, заставить работать машины...но одновременно узнали они и разрушительную силу огня: в пламени погибали люди, сгорали жилища, посевы, скот, лес, целые деревни и даже города.</text:span></text:p>
      <text:p text:style-name="P2"><text:span text:style-name="T4"/></text:p>
      <text:p text:style-name="P2"><text:span text:style-name="T4">Огонь из доброго слуги человека <text:s/>мог превратиться в сурового судью беспечности людей. Поэтому необходимо, чтобы каждый человек был внимателен в обращении с огнем, соблюдать осторожности возле нагревательных приборов, у каминов и печей. Опасны шалости со спичками, зажигалками, свечками. Часто несчастье может приключиться у новогодней елки. Если вместо электрогирлянды использовать свечи или бенгальские огни, устраивать в квартире фейерверки.</text:span></text:p>
      <text:p text:style-name="P2"><text:span text:style-name="T4"/></text:p>
      <text:p text:style-name="P2"><text:span text:style-name="T4">Если вы остались дома одни, то при появлении дыма, огня необходимо или вызвать самому пожарную команду по телефону, дождаться ответа и сообщить свой адрес или обратиться <text:s/>к своим соседям по квартире на лестничной площадке. Недопустимо прятаться в укромные места в квартире. Лучше выбежать из нее.</text:span></text:p>
      <text:p text:style-name="P2"><text:span text:style-name="T4"/></text:p>
      <text:p text:style-name="P2"><text:span text:style-name="T4">Помните ли вы номер, по которому вызывают пожарную команду? Это- номер 01!</text:span></text:p>
      <text:p text:style-name="P2"><text:span text:style-name="T4">Теперь послушайте стихотворение С.Я.Маршака «Пожар».</text:span></text:p>
      <text:p text:style-name="P2"><text:span text:style-name="T4"/></text:p>
      <text:p text:style-name="P2"><text:span text:style-name="T4">После чтения детям задаются вопросы:</text:span></text:p>
      <text:list xml:id="list5528636802497072204" text:style-name="L2">
        <text:list-item>
          <text:p text:style-name="P3"><text:span text:style-name="T4">О чем рассказал нам поэт в этом стихотворении? ( о пожаре, о доме...)</text:span></text:p>
        </text:list-item>
        <text:list-item>
          <text:p text:style-name="P5"><text:span text:style-name="T4">Отчего возник пожар в доме, где жила Лена? (пожар начался потому, что она не послушалась матери и открыла дверцу печи. Тлеющий уголь выпал на пол, который загорелся.)</text:span></text:p>
        </text:list-item>
        <text:list-item>
          <text:p text:style-name="P5"><text:span text:style-name="T4">Кто спас Лену? Как правильно называется профессия людей, которые тушат пожар? (Лену спас пожарный Кузьма. Он много лет тушил пожары, спас немало взрослых и детей.)</text:span></text:p>
        </text:list-item>
        <text:list-item>
          <text:p text:style-name="P5"><text:span text:style-name="T4">Кого еще спас пожарный Кузьма?(кошку)</text:span></text:p>
        </text:list-item>
      </text:list>
      <text:p text:style-name="P4"><text:soft-page-break/><text:span text:style-name="T4">Как видите, неосторожность Лены привела к беде. Кузьма и его товарищ, рискуя жизнью, спасли девочку. После этого Лена с матерью остались без жилья. Так что детям надо быть осторожными с огн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5-03-05T20:25:59.02</dc:date>
    <meta:document-statistic meta:table-count="0" meta:image-count="0" meta:object-count="0" meta:page-count="2" meta:paragraph-count="16" meta:word-count="309" meta:character-count="2214"/>
    <dc:creator>Щербакова Наталья</dc:creator>
    <meta:user-defined meta:name="Info 1"/>
    <meta:user-defined meta:name="Info 2"/>
    <meta:user-defined meta:name="Info 3"/>
    <meta:user-defined meta:name="Info 4"/>
  </office:meta>
</office:document-meta>
</file>