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956cm" table:align="right"/>
    </style:style>
    <style:style style:name="Таблица1.A" style:family="table-column">
      <style:table-column-properties style:column-width="0.841cm"/>
    </style:style>
    <style:style style:name="Таблица1.B" style:family="table-column">
      <style:table-column-properties style:column-width="5.269cm"/>
    </style:style>
    <style:style style:name="Таблица1.C" style:family="table-column">
      <style:table-column-properties style:column-width="2.429cm"/>
    </style:style>
    <style:style style:name="Таблица1.D" style:family="table-column">
      <style:table-column-properties style:column-width="8.41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972f" officeooo:paragraph-rsid="0004972f"/>
    </style:style>
    <style:style style:name="P2" style:family="paragraph" style:parent-style-name="Standard">
      <style:text-properties fo:font-size="14pt" officeooo:rsid="0004972f" officeooo:paragraph-rsid="0004972f" style:font-size-asian="14pt" style:font-size-complex="14pt"/>
    </style:style>
    <style:style style:name="P3" style:family="paragraph" style:parent-style-name="Table_20_Contents">
      <style:text-properties officeooo:rsid="0004972f" officeooo:paragraph-rsid="0004972f"/>
    </style:style>
    <style:style style:name="P4" style:family="paragraph" style:parent-style-name="Table_20_Contents">
      <style:text-properties officeooo:rsid="0004972f" officeooo:paragraph-rsid="00064e02"/>
    </style:style>
    <style:style style:name="P5" style:family="paragraph" style:parent-style-name="Table_20_Contents">
      <style:text-properties officeooo:rsid="00064e02" officeooo:paragraph-rsid="00064e02"/>
    </style:style>
    <style:style style:name="T1" style:family="text">
      <style:text-properties officeooo:rsid="00064e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чет о проведении мероприятий в МДОАУ «Детский сад «Дюймовочка» п.Среднеуранский» по профилактике дорожно — транспортного травматизма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Мероприятия</text:p>
          </table:table-cell>
          <table:table-cell table:style-name="Таблица1.A1" office:value-type="string">
            <text:p text:style-name="P3">Дата проведения</text:p>
          </table:table-cell>
          <table:table-cell table:style-name="Таблица1.D1" office:value-type="string">
            <text:p text:style-name="P3">Цель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Беседа с детьми «Наша улица» (для пешеходов)</text:p>
          </table:table-cell>
          <table:table-cell table:style-name="Таблица1.A2" office:value-type="string">
            <text:p text:style-name="P3">15.10.13г.</text:p>
          </table:table-cell>
          <table:table-cell table:style-name="Таблица1.D2" office:value-type="string">
            <text:p text:style-name="P3">Расширять знания детей о правилах поведения пешеходов в условиях улицы.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Работа с детьми: занятие -чтение произведения С.Я.Маршака «Мяч». Дидактическая игра «Наша улица».</text:p>
          </table:table-cell>
          <table:table-cell table:style-name="Таблица1.A2" office:value-type="string">
            <text:p text:style-name="P3">29.10.13г.</text:p>
          </table:table-cell>
          <table:table-cell table:style-name="Таблица1.D2" office:value-type="string">
            <text:p text:style-name="P3">Уточнить и закрепить знания детей о правилах поведения на улице; о правилах дорожного движения.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Работа с детьми: занятие — заучивание стихотворения В.Головко «Правила движения...»</text:p>
          </table:table-cell>
          <table:table-cell table:style-name="Таблица1.A2" office:value-type="string">
            <text:p text:style-name="P3">05.11.13г.</text:p>
          </table:table-cell>
          <table:table-cell table:style-name="Таблица1.D2" office:value-type="string">
            <text:p text:style-name="P3">Учить детей запоминать и различать дорожные знаки; закрепить знания о правилам дорожного движения.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Работа с детьми: Развлечение — сценка «Учите правила дорожного движения». Игры.</text:p>
          </table:table-cell>
          <table:table-cell table:style-name="Таблица1.A2" office:value-type="string">
            <text:p text:style-name="P3">03.12.13г.</text:p>
          </table:table-cell>
          <table:table-cell table:style-name="Таблица1.D2" office:value-type="string">
            <text:p text:style-name="P3">Учить детей различать дорожные знаки; закрепить представления детей о назначении светофора; воспитывать у детей внимание, память.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Беседа с детьми: «Зеленый огонек». Знакомство с книгой <text:s/>«Говорящие картинки».</text:p>
          </table:table-cell>
          <table:table-cell table:style-name="Таблица1.A2" office:value-type="string">
            <text:p text:style-name="P3">14.01.14г.</text:p>
          </table:table-cell>
          <table:table-cell table:style-name="Таблица1.D2" office:value-type="string">
            <text:p text:style-name="P3">Продолжать учить детей правилам дорожного движения; закрепить знания детей о светофоре, его назначении <text:span text:style-name="T1">и сигналы. Воспитывать у детей интерес к занятию.</text:span>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4">Работа с детьми: <text:span text:style-name="T1">чтение произведения В.Семернина «Запрещается — разрешается». Дидактическая игра «Угадай, какой знак?»</text:span></text:p>
          </table:table-cell>
          <table:table-cell table:style-name="Таблица1.A2" office:value-type="string">
            <text:p text:style-name="P5">04.02.14г.</text:p>
          </table:table-cell>
          <table:table-cell table:style-name="Таблица1.D2" office:value-type="string">
            <text:p text:style-name="P4">Продолжать учить детей правилам дорожного движения; закрепить знания детей о <text:span text:style-name="T1">дорожных знаках. Прививать интерес к занятию.</text:span>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Занятие на тему: «Путешествие в страну дорожных знаков». Чтение стихотворения О.Бедарева «Азбука безопасности».</text:p>
          </table:table-cell>
          <table:table-cell table:style-name="Таблица1.A2" office:value-type="string">
            <text:p text:style-name="P5">04.03.14г.</text:p>
          </table:table-cell>
          <table:table-cell table:style-name="Таблица1.D2" office:value-type="string">
            <text:p text:style-name="P4">Продолжать учить детей <text:span text:style-name="T1">знать и различать дорожные знаки; <text:s/></text:span>закрепить знания детей о <text:span text:style-name="T1">предупреждающих знаках. <text:s/>Воспитывать умения пользоваться полученными знаниями в повседневной жизни.</text:span></text:p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4">Работа с детьми: занятие -чтение <text:span text:style-name="T1">рассказа Н.Носова «Автомобиль». Дидактическая игра «Улица моего поселка».</text:span></text:p>
          </table:table-cell>
          <table:table-cell table:style-name="Таблица1.A2" office:value-type="string">
            <text:p text:style-name="P5">01.04.14г.</text:p>
          </table:table-cell>
          <table:table-cell table:style-name="Таблица1.D2" office:value-type="string">
            <text:p text:style-name="P5">Познакомить детей с новым произведением; закрепить знания и умения детей, как вести себя себя в данной ситуации. Знать свою улицу, уметь перейти к себе домой.</text:p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Занятие по правилам поведения на дороге. Рисование по теме «Поставь дорожный знак».</text:p>
          </table:table-cell>
          <table:table-cell table:style-name="Таблица1.A2" office:value-type="string">
            <text:p text:style-name="P5">20.05.14г.</text:p>
          </table:table-cell>
          <table:table-cell table:style-name="Таблица1.D2" office:value-type="string">
            <text:p text:style-name="P4">Продолжать учить детей правилам <text:span text:style-name="T1">поведения на дорогах: уметь не только словесно, но и с помощью картинки рассказывать о дорожных знаках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5:06:21.307300616</meta:creation-date>
    <dc:date>2014-05-27T15:49:13.936031392</dc:date>
    <meta:editing-duration>PT9M21S</meta:editing-duration>
    <meta:editing-cycles>1</meta:editing-cycles>
    <meta:document-statistic meta:table-count="1" meta:image-count="0" meta:object-count="0" meta:page-count="1" meta:paragraph-count="41" meta:word-count="294" meta:character-count="2205" meta:non-whitespace-character-count="1945"/>
    <meta:generator>LibreOffice/4.1.1.2$Linux_x86 LibreOffice_project/410m0$Build-2</meta:generator>
  </office:meta>
</office:document-meta>
</file>