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ConsPlusNonformat">
      <style:paragraph-properties fo:orphans="2" fo:widows="2"/>
    </style:style>
    <style:style style:name="P2" style:family="paragraph" style:parent-style-name="ConsPlusNonformat">
      <style:paragraph-properties fo:orphans="2" fo:widows="2" fo:padding="0cm" fo:border-left="none" fo:border-right="none" fo:border-top="0.018cm solid #000000" fo:border-bottom="none"/>
      <style:text-properties fo:font-size="1pt" style:font-size-asian="1pt" style:font-size-complex="1pt"/>
    </style:style>
    <style:style style:name="P3" style:family="paragraph" style:parent-style-name="ConsPlusNormal">
      <style:paragraph-properties fo:margin-left="0cm" fo:margin-right="0cm" fo:orphans="2" fo:widows="2" fo:text-indent="0cm" style:auto-text-indent="false"/>
    </style:style>
    <style:style style:name="P4" style:family="paragraph" style:parent-style-name="ConsPlusNormal">
      <style:paragraph-properties fo:margin-left="0cm" fo:margin-right="0cm" fo:text-align="center" style:justify-single-word="false" fo:orphans="2" fo:widows="2" fo:text-indent="0cm" style:auto-text-indent="false"/>
    </style:style>
    <style:style style:name="P5" style:family="paragraph" style:parent-style-name="ConsPlusNormal">
      <style:paragraph-properties fo:margin-left="0cm" fo:margin-right="0cm" fo:text-align="justify" style:justify-single-word="false" fo:orphans="2" fo:widows="2" fo:text-indent="0.953cm" style:auto-text-indent="false"/>
    </style:style>
    <style:style style:name="P6" style:family="paragraph" style:parent-style-name="ConsPlusTitle">
      <style:paragraph-properties fo:text-align="center" style:justify-single-word="false" fo:orphans="2" fo:widow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НВЕНЦИЯ О ПРАВАХ РЕБЕНКА</text:p>
      <text:p text:style-name="P3"/>
      <text:p text:style-name="P4">Преамбула</text:p>
      <text:p text:style-name="P3"/>
      <text:p text:style-name="P5">Государства - участники настоящей Конвенции, считая, что в соответствии с принципами, провозглашенными в Уставе Организации Объединенных Наций, признание присущего достоинства, равных и неотъемлемых прав всех членов общества является основой обеспечения свободы, справедливости и мира на земле,</text:p>
      <text:p text:style-name="P5">принимая во внимание,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text:p>
      <text:p text:style-name="P5">признавая, что Организация Объединенных Наций во Всеобщей декларации прав человека и в Международных пактах о правах человека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text:p>
      <text:p text:style-name="P5">напоминая, что Организация Объединенных Наций во Всеобщей декларации прав человека провозгласила, что дети имеют право на особую заботу и помощь,</text:p>
      <text:p text:style-name="P5">убежденные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text:p>
      <text:p text:style-name="P5">признавая, что ребенку для полного и гармоничного развития его личности необходимо расти в семейном окружении, в атмосфере счастья, любви и понимания,</text:p>
      <text:p text:style-name="P5">считая,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text:p>
      <text:p text:style-name="P5">принимая во внимание, что необходимость в такой особой защите ребенка была предусмотрена в Женевской декларации прав ребенка 1924 года и Декларации прав ребенка, принятой Генеральной Ассамблеей 20 ноября 1959 года, и признана во Всеобщей декларации прав человека, в Международном пакте о гражданских и политических правах (в частности, в статьях 23 и 24), в Международном пакте об экономических, социальных и культурных правах (в частности, в статье 10), а также в уставах и соответствующих документах специализированных учреждений и международных организаций, занимающихся вопросами благополучия детей,</text:p>
      <text:p text:style-name="P5">принимая во внимание,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p>
      <text:p text:style-name="P5">ссылаясь на положения 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 Минимальных стандартных правил Организации Объединенных Наций, касающихся отправления правосудия в отношении несовершеннолетних ("Пекинские правила") и Декларации о защите женщин и детей в чрезвычайных обстоятельствах и в период вооруженных конфликтов,</text:p>
      <text:p text:style-name="P5">признавая, что во всех странах мира есть дети, живущие в исключительно трудных условиях, и что такие дети нуждаются в особом внимании,</text:p>
      <text:p text:style-name="P5">учитывая должным образом важность традиций и культурных ценностей каждого народа для защиты и гармоничного развития ребенка,</text:p>
      <text:p text:style-name="P5">признавая важность международного сотрудничества для улучшения условий жизни детей в каждой стране, в частности в развивающихся странах,</text:p>
      <text:p text:style-name="P5">согласились о нижеследующем:</text:p>
      <text:p text:style-name="P3"/>
      <text:p text:style-name="P4">Часть I</text:p>
      <text:p text:style-name="P3"/>
      <text:p text:style-name="P4">Статья 1</text:p>
      <text:p text:style-name="P3"/>
      <text:p text:style-name="P5">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text:p>
      <text:p text:style-name="P3"/>
      <text:p text:style-name="P4">Статья 2</text:p>
      <text:p text:style-name="P3"/>
      <text:p text:style-name="P5">1. Государства - участники уважают и обеспечивают все права, предусмотренные настоящей Конвенцией, за каждым ребенком, находящимся в пределах их юрисдикции, без какой-либо <text:soft-page-break/>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text:p>
      <text:p text:style-name="P5">2. Государства - 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p>
      <text:p text:style-name="P3"/>
      <text:p text:style-name="P4">Статья 3</text:p>
      <text:p text:style-name="P3"/>
      <text:p text:style-name="P5">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text:p>
      <text:p text:style-name="P5">2. Государства - 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p>
      <text:p text:style-name="P5">3. Государства - 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p>
      <text:p text:style-name="P3"/>
      <text:p text:style-name="P4">Статья 4</text:p>
      <text:p text:style-name="P3"/>
      <text:p text:style-name="P5">Государства - 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 - участники принимают такие меры в максимальных рамках имеющихся у них ресурсов и, в случае необходимости, в рамках международного сотрудничества.</text:p>
      <text:p text:style-name="P3"/>
      <text:p text:style-name="P4">Статья 5</text:p>
      <text:p text:style-name="P3"/>
      <text:p text:style-name="P5">Государства - 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е им признанных настоящей Конвенцией прав и делать это в соответствии с развивающимися способностями ребенка.</text:p>
      <text:p text:style-name="P3"/>
      <text:p text:style-name="P4">Статья 6</text:p>
      <text:p text:style-name="P3"/>
      <text:p text:style-name="P5">1. Государства - участники признают, что каждый ребенок имеет неотъемлемое право на жизнь.</text:p>
      <text:p text:style-name="P5">2. Государства - участники обеспечивают в максимально возможной степени выживание и здоровое развитие ребенка.</text:p>
      <text:p text:style-name="P3"/>
      <text:p text:style-name="P4">Статья 7</text:p>
      <text:p text:style-name="P3"/>
      <text:p text:style-name="P5">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text:p>
      <text:p text:style-name="P5">2. Государства - 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text:p>
      <text:p text:style-name="P3"/>
      <text:p text:style-name="P4">Статья 8</text:p>
      <text:p text:style-name="P3"/>
      <text:p text:style-name="P5">1. Государства - 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text:p>
      <text:p text:style-name="P5">2. Если ребенок незаконно лишается части или всех элементов своей индивидуальности, государства - участники обеспечивают ему необходимую помощь и защиту для скорейшего восстановления его индивидуальности.</text:p>
      <text:p text:style-name="P3"><text:soft-page-break/></text:p>
      <text:p text:style-name="P4">Статья 9</text:p>
      <text:p text:style-name="P3"/>
      <text:p text:style-name="P5">1. Государства - участники обеспечивают, чтобы ребенок не разлучал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проживают раздельно и необходимо принять решение относительно места проживания ребенка.</text:p>
      <text:p text:style-name="P5">2. В ходе любого разбирательства в соответствии с пунктом 1 настоящей статьи всем заинтересованным сторонам предоставляется возможность участвовать в разбирательстве и излагать свои точки зрения.</text:p>
      <text:p text:style-name="P5">3. Государства - 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text:p>
      <text:p text:style-name="P5">4. В тех случаях, когда такое разлучение вытекает из какого-либо решения, принятого государством - участником, например, при аресте, тюремном заключении, высылке, 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 - участник предоставляет родителям, ребенку или, если это необходимо, другому члену семьи по их просьбе необходимую информацию в отношении местонахождения отсутствующего члена (членов) семьи, если предоставление этой информации не наносит ущерба благосостоянию ребенка. Государства - 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 (лиц).</text:p>
      <text:p text:style-name="P3"/>
      <text:p text:style-name="P4">Статья 10</text:p>
      <text:p text:style-name="P3"/>
      <text:p text:style-name="P5">1. В соответствии с обязательством государств - участников по пункту 1 статьи 9 заявления ребенка или его родителей на въезд в государство - участник или выезд из него с целью воссоединения семьи должны рассматриваться государствами - участниками позитивным, гуманным и оперативным образом. Государства - участники далее обеспечивают, чтобы представление такой просьбы не приводило к неблагоприятным последствиям для заявителей и членов из семьи.</text:p>
      <text:p text:style-name="P5">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 - участников по пункту 2 статьи 9 государства - 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text:p>
      <text:p text:style-name="P3"/>
      <text:p text:style-name="P4">Статья 11</text:p>
      <text:p text:style-name="P3"/>
      <text:p text:style-name="P5">1. Государства - участники принимают меры для борьбы с незаконным перемещением и невозвращением детей из-за границы.</text:p>
      <text:p text:style-name="P5">2. С этой целью государства - участники содействуют заключению двусторонних или многосторонних соглашений или присоединению к действующим соглашениям.</text:p>
      <text:p text:style-name="P3"/>
      <text:p text:style-name="P4">Статья 12</text:p>
      <text:p text:style-name="P3"/>
      <text:p text:style-name="P5">1. Государства - 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уделяется должное внимание в соответствии с возрастом и зрелостью ребенка.</text:p>
      <text:p text:style-name="P5">2. С этой целью ребенку, в частности, пред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text:p>
      <text:p text:style-name="P3"/>
      <text:p text:style-name="P4">Статья 13</text:p>
      <text:p text:style-name="P3"/>
      <text:p text:style-name="P5"><text:soft-page-break/>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text:p>
      <text:p text:style-name="P5">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text:p>
      <text:p text:style-name="P5">a) для уважения прав и репутации других лиц; или</text:p>
      <text:p text:style-name="P5">b) для охраны государственной безопасности, или общественного порядка (ordre public), или здоровья, или нравственности населения.</text:p>
      <text:p text:style-name="P3"/>
      <text:p text:style-name="P4">Статья 14</text:p>
      <text:p text:style-name="P3"/>
      <text:p text:style-name="P5">1. Государства - участники уважают право ребенка на свободу мысли, совести и религии.</text:p>
      <text:p text:style-name="P5">2. Государства - участники уважают права и обязанности родителей и в соответствующих случаях законных опекунов руководить ребенком в осуществлении его права методом, согласующимся с развивающимися способностями ребенка.</text:p>
      <text:p text:style-name="P5">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p>
      <text:p text:style-name="P3"/>
      <text:p text:style-name="P4">Статья 15</text:p>
      <text:p text:style-name="P3"/>
      <text:p text:style-name="P5">1. Государства - участники признают право ребенка на свободу ассоциации и свободу мирных собраний.</text:p>
      <text:p text:style-name="P5">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text:p>
      <text:p text:style-name="P3"/>
      <text:p text:style-name="P4">Статья 16</text:p>
      <text:p text:style-name="P3"/>
      <text:p text:style-name="P5">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text:p>
      <text:p text:style-name="P5">2. Ребенок имеет право на защиту закона от такого вмешательства или посягательства.</text:p>
      <text:p text:style-name="P3"/>
      <text:p text:style-name="P4">Статья 17</text:p>
      <text:p text:style-name="P3"/>
      <text:p text:style-name="P5">Государства - 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 - участники:</text:p>
      <text:p text:style-name="P5">a) поощряют средства массовой информации к распространению информации и материалов, полезных для ребенка в социальном и культурном отношениях и в духе статьи 29;</text:p>
      <text:p text:style-name="P5">b) поощряют международное сотрудничество в области подготовки, обмена и распространения такой информации и материалов из различных культурных, национальных и международных источников;</text:p>
      <text:p text:style-name="P5">c) поощряют выпуск и распространение детской литературы;</text:p>
      <text:p text:style-name="P5">d)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text:p>
      <text:p text:style-name="P5">e) поощряют разработку надлежащих принципов защиты ребенка от информации и материалов, наносящих вред его благополучию, учитывая положения статей 13 и 18.</text:p>
      <text:p text:style-name="P3"/>
      <text:p text:style-name="P4">Статья 18</text:p>
      <text:p text:style-name="P3"/>
      <text:p text:style-name="P5">1. Государства - 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text:soft-page-break/>ответственность за воспитание и развитие ребенка. Наилучшие интересы ребенка являются предметом их основной заботы.</text:p>
      <text:p text:style-name="P5">2. В целях гарантии и содействия осуществлению прав, изложенных в настоящей Конвенции, государства - 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text:p>
      <text:p text:style-name="P5">3. Государства - 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text:p>
      <text:p text:style-name="P3"/>
      <text:p text:style-name="P4">Статья 19</text:p>
      <text:p text:style-name="P3"/>
      <text:p text:style-name="P5">1. Государства - участники принимают все необходимые законодательные, административные, социальные и просветительные меры с целью защиты ребенка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text:p>
      <text:p text:style-name="P5">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p>
      <text:p text:style-name="P3"/>
      <text:p text:style-name="P4">Статья 20</text:p>
      <text:p text:style-name="P3"/>
      <text:p text:style-name="P5">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text:p>
      <text:p text:style-name="P5">2. Государства - участники в соответствии со своими национальными законами обеспечивают замену ухода за таким ребенком.</text:p>
      <text:p text:style-name="P5">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p>
      <text:p text:style-name="P3"/>
      <text:p text:style-name="P4">Статья 21</text:p>
      <text:p text:style-name="P3"/>
      <text:p text:style-name="P5">Государства - участники, которые признали и/или разрешают существование системы усыновления, обеспечивают, чтобы наилучшие интересы ребенка учитывались в первостепенном порядке, и они:</text:p>
      <text:p text:style-name="P5">a)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text:p>
      <text:p text:style-name="P5">b)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text:p>
      <text:p text:style-name="P5">c)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p>
      <text:p text:style-name="P5">d) принимают все необходимые меры с целью обеспечения того, чтобы в случае усыновления в другой стране устройство ребенка не приводило к получению неоправданных финансовых выгод связанным с этим лицам;</text:p>
      <text:p text:style-name="P5">e)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на этой основе обеспечить, чтобы устройство ребенка в другой стране осуществлялось компетентными властями или органами.</text:p>
      <text:p text:style-name="P3"/>
      <text:p text:style-name="P4"><text:soft-page-break/>Статья 22</text:p>
      <text:p text:style-name="P3"/>
      <text:p text:style-name="P5">1. Государства - участники принимают необходимые меры, с тем чтобы обеспечить ребенку, желающему получить статус беженца или считающемуся 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p>
      <text:p text:style-name="P5">2. С этой целью государства - 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 - 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text:p>
      <text:p text:style-name="P3"/>
      <text:p text:style-name="P4">Статья 23</text:p>
      <text:p text:style-name="P3"/>
      <text:p text:style-name="P5">1. Государства - 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активное участие в жизни общества.</text:p>
      <text:p text:style-name="P5">2. Государства - 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text:p>
      <text:p text:style-name="P5">3. В признание особых нужд неполноценного ребенка помощь в соответствии с пунктом 2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p>
      <text:p text:style-name="P5">4. Государства - 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 - 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p>
      <text:p text:style-name="P3"/>
      <text:p text:style-name="P4">Статья 24</text:p>
      <text:p text:style-name="P3"/>
      <text:p text:style-name="P5">1. Государства - 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 - участники стремятся обеспечить, чтобы ни один ребенок не был лишен своего права на доступ к подобным услугам системы здравоохранения.</text:p>
      <text:p text:style-name="P5">2. Государства - участники добиваются полного осуществления данного права и, в частности, принимают необходимые меры для:</text:p>
      <text:p text:style-name="P5">a) снижения уровней смертности младенцев и детской смертности;</text:p>
      <text:p text:style-name="P5">b)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text:p>
      <text:p text:style-name="P5">c)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достаточно питательного продовольствия и чистой питьевой воды, принимая во внимание опасность и риск загрязнения окружающей среды;</text:p>
      <text:p text:style-name="P5">d) предоставления матерям надлежащих услуг по охране здоровья в дородовой и послеродовой периоды;</text:p>
      <text:p text:style-name="P5"><text:soft-page-break/>e)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я несчастных случаев, а также их доступа к образованию и их поддержки в использовании таких знаний;</text:p>
      <text:p text:style-name="P5">f) развития просветительной работы и услуг в области профилактической медицинской помощи и планирования размера семьи.</text:p>
      <text:p text:style-name="P5">3. Государства - участники принимают любые эффективные и необходимые меры с целью упразднения традиционной практики, отрицательно влияющей на здоровье детей.</text:p>
      <text:p text:style-name="P5">4. Государства - участники обязуются поощрять международное сотрудничество и развивать его с целью постепенного достижения полного осуществления права, признаваемого в настоящей статье. В этой связи особое внимания должно уделяться потребностям развивающихся стран.</text:p>
      <text:p text:style-name="P3"/>
      <text:p text:style-name="P4">Статья 25</text:p>
      <text:p text:style-name="P3"/>
      <text:p text:style-name="P5">Государства - участники признают право ребенка, помещенного компетентными 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text:p>
      <text:p text:style-name="P3"/>
      <text:p text:style-name="P4">Статья 26</text:p>
      <text:p text:style-name="P3"/>
      <text:p text:style-name="P5">1. Государства - 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text:p>
      <text:p text:style-name="P5">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от его имени.</text:p>
      <text:p text:style-name="P3"/>
      <text:p text:style-name="P4">Статья 27</text:p>
      <text:p text:style-name="P3"/>
      <text:p text:style-name="P5">1. Государства - 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text:p>
      <text:p text:style-name="P5">2. Родитель(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text:p>
      <text:p text:style-name="P5">3. Государства - 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text:p>
      <text:p text:style-name="P5">4. Государства - 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 - участника, так и из-за рубежа. В частности, если лицо, несущее финансовую ответственность за ребенка, и ребенок проживают в разных государствах, государства - 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text:p>
      <text:p text:style-name="P3"/>
      <text:p text:style-name="P4">Статья 28</text:p>
      <text:p text:style-name="P3"/>
      <text:p text:style-name="P5">1. Государства - 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text:p>
      <text:p text:style-name="P5">a) вводят бесплатное и обязательное начальное образование;</text:p>
      <text:p text:style-name="P5">b)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text:p>
      <text:p text:style-name="P5">c) обеспечивают доступность высшего образования для всех на основе способностей каждого с помощью всех необходимых средств;</text:p>
      <text:p text:style-name="P5">d) обеспечивают доступность информации и материалов в области образования и профессиональной подготовки для всех детей;</text:p>
      <text:p text:style-name="P5">e) принимают меры по содействию регулярному посещению школ и снижению числа учащихся, покинувших школу.</text:p>
      <text:p text:style-name="P5"><text:soft-page-break/>2. Государства - 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text:p>
      <text:p text:style-name="P5">3. Государства - 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text:p>
      <text:p text:style-name="P3"/>
      <text:p text:style-name="P4">Статья 29</text:p>
      <text:p text:style-name="P3"/>
      <text:p text:style-name="P5">1. Государства - участники соглашаются в том, что образование ребенка должно быть направлено на:</text:p>
      <text:p text:style-name="P5">a) развитие личности, талантов и умственных и физических способностей ребенка в их самом полном объеме;</text:p>
      <text:p text:style-name="P5">b) воспитание уважения к правам человека и основным свободам, а также принципам, провозглашенным в Уставе Организации Объединенных Наций;</text:p>
      <text:p text:style-name="P5">c)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p>
      <text:p text:style-name="P5">d)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text:p>
      <text:p text:style-name="P5">e) воспитание уважения к окружающей природе.</text:p>
      <text:p text:style-name="P5">2. Никакая часть настоящей статьи или статьи 28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пункте 1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text:p>
      <text:p text:style-name="P3"/>
      <text:p text:style-name="P4">Статья 30</text:p>
      <text:p text:style-name="P3"/>
      <text:p text:style-name="P5">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p>
      <text:p text:style-name="P3"/>
      <text:p text:style-name="P4">Статья 31</text:p>
      <text:p text:style-name="P3"/>
      <text:p text:style-name="P5">1. Государства - 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text:p>
      <text:p text:style-name="P5">2. Государства - участники уважают и поощряют право ребенка на всестороннее участие в 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text:p>
      <text:p text:style-name="P3"/>
      <text:p text:style-name="P4">Статья 32</text:p>
      <text:p text:style-name="P3"/>
      <text:p text:style-name="P5">1. Государства - 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p>
      <text:p text:style-name="P5">2. Государства - 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 - участники, в частности:</text:p>
      <text:p text:style-name="P5">a) устанавливают минимальный возраст или минимальные возрасты для приема на работу;</text:p>
      <text:p text:style-name="P5">b) определяют необходимые требования о продолжительности рабочего дня и условиях труда;</text:p>
      <text:p text:style-name="P5">c) предусматривают соответствующие виды наказания или другие санкции для обеспечения эффективного осуществления настоящей статьи.</text:p>
      <text:p text:style-name="P3"/>
      <text:p text:style-name="P4">Статья 33</text:p>
      <text:p text:style-name="P3"/>
      <text:p text:style-name="P5"><text:soft-page-break/>Государства - 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text:p>
      <text:p text:style-name="P3"/>
      <text:p text:style-name="P4">Статья 34</text:p>
      <text:p text:style-name="P3"/>
      <text:p text:style-name="P5">Государства - участники обязуются защищать ребенка от всех форм сексуальной эксплуатации и сексуального совращения. В этих целях государства - участники, в частности, принимают на национальном двустороннем и многостороннем уровнях все необходимые меры для предотвращения:</text:p>
      <text:p text:style-name="P5">a) склонения или принуждения ребенка к любой незаконной сексуальной деятельности;</text:p>
      <text:p text:style-name="P5">b) использования в целях эксплуатации детей в проституции или в другой незаконной сексуальной практике;</text:p>
      <text:p text:style-name="P5">c) использования в целях эксплуатации детей в порнографии и порнографических материалах.</text:p>
      <text:p text:style-name="P3"/>
      <text:p text:style-name="P4">Статья 35</text:p>
      <text:p text:style-name="P3"/>
      <text:p text:style-name="P5">Государства - 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p>
      <text:p text:style-name="P3"/>
      <text:p text:style-name="P4">Статья 36</text:p>
      <text:p text:style-name="P3"/>
      <text:p text:style-name="P5">Государства - участники защищают ребенка от всех других форм эксплуатации, наносящих ущерб любому аспекту благосостояния ребенка.</text:p>
      <text:p text:style-name="P3"/>
      <text:p text:style-name="P4">Статья 37</text:p>
      <text:p text:style-name="P3"/>
      <text:p text:style-name="P5">Государства - участники обеспечивают, чтобы:</text:p>
      <text:p text:style-name="P5">a)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text:p>
      <text:p text:style-name="P5">b)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text:p>
      <text:p text:style-name="P5">c)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text:p>
      <text:p text:style-name="P5">d)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text:p>
      <text:p text:style-name="P3"/>
      <text:p text:style-name="P4">Статья 38</text:p>
      <text:p text:style-name="P3"/>
      <text:p text:style-name="P5">1. Государства - 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p>
      <text:p text:style-name="P5">2. Государства - 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p>
      <text:p text:style-name="P5">3. Государства - 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 - участники стремятся отдавать предпочтение лицам более старшего возраста.</text:p>
      <text:p text:style-name="P5">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 - участники обязуются принимать все возможные меры с целью обеспечения защиты затрагиваемых вооруженным конфликтом детей и ухода за ними.</text:p>
      <text:p text:style-name="P3"><text:soft-page-break/></text:p>
      <text:p text:style-name="P4">Статья 39</text:p>
      <text:p text:style-name="P3"/>
      <text:p text:style-name="P5">Государства - 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text:p>
      <text:p text:style-name="P3"/>
      <text:p text:style-name="P4">Статья 40</text:p>
      <text:p text:style-name="P3"/>
      <text:p text:style-name="P5">1. Государства - участники признают право каждого ребенка, который, как считается, 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text:p>
      <text:p text:style-name="P5">2. В этих целях и принимая во внимание соответствующие положения международных документов, государства - участники, в частности, обеспечивают, чтобы:</text:p>
      <text:p text:style-name="P5">a)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p>
      <text:p text:style-name="P5">b) каждый ребенок, который, как считается, нарушил уголовное законодательство или обвиняется в его нарушении, имел по меньшей мере следующие гарантии:</text:p>
      <text:p text:style-name="P1"><text:s text:c="4"/>i <text:s text:c="2"/>презумпция невиновности, пока его вина <text:s/>не <text:s/>будет доказана</text:p>
      <text:p text:style-name="P1"><text:s text:c="8"/>согласно закону;</text:p>
      <text:p text:style-name="P1"><text:s text:c="4"/>ii <text:s/>незамедлительное и непосредственное информирование его <text:s/>об</text:p>
      <text:p text:style-name="P1"><text:s text:c="8"/>обвинениях <text:s/>против <text:s/>него <text:s/>и, в случае необходимости, через</text:p>
      <text:p text:style-name="P1"><text:s text:c="8"/>его родителей или законных опекунов и получение правовой и</text:p>
      <text:p text:style-name="P1"><text:s text:c="8"/>другой необходимой помощи <text:s/>при подготовке <text:s/>и осуществлении</text:p>
      <text:p text:style-name="P1"><text:s text:c="8"/>своей защиты;</text:p>
      <text:p text:style-name="P1"><text:s text:c="4"/>iii безотлагательное <text:s/>принятие <text:s/>решения <text:s text:c="2"/>по <text:s/>рассматриваемому</text:p>
      <text:p text:style-name="P1"><text:s text:c="8"/>вопросу <text:s text:c="2"/>компетентным, <text:s text:c="2"/>независимым <text:s text:c="2"/>и <text:s/>беспристрастным</text:p>
      <text:p text:style-name="P1"><text:s text:c="8"/>органом <text:s text:c="2"/>или <text:s/>судебным <text:s/>органом <text:s/>в <text:s text:c="2"/>ходе <text:s text:c="2"/>справедливого</text:p>
      <text:p text:style-name="P1"><text:s text:c="8"/>слушания <text:s/>в <text:s/>соответствии с законом в присутствии адвоката</text:p>
      <text:p text:style-name="P1"><text:s text:c="8"/>или другого соответствующего лица и, если это не считается</text:p>
      <text:p text:style-name="P1"><text:s text:c="8"/>противоречащим наилучшим интересам ребенка, в частности, с</text:p>
      <text:p text:style-name="P1"><text:s text:c="8"/>учетом <text:s/>его <text:s/>возраста <text:s/>или <text:s/>положения <text:s/>его <text:s/>родителей <text:s/>или</text:p>
      <text:p text:style-name="P1"><text:s text:c="8"/>законных опекунов;</text:p>
      <text:p text:style-name="P1"><text:s text:c="4"/>iv <text:s/>свобода <text:s/>от принуждения к даче свидетельских показаний или</text:p>
      <text:p text:style-name="P1"><text:s text:c="8"/>признанию <text:s/>вины; <text:s/>изучение <text:s/>показаний свидетелей обвинения</text:p>
      <text:p text:style-name="P1"><text:s text:c="8"/>либо <text:s/>самостоятельно, <text:s/>либо <text:s text:c="2"/>при <text:s/>помощи <text:s/>других <text:s/>лиц <text:s text:c="2"/>и</text:p>
      <text:p text:style-name="P1"><text:s text:c="8"/>обеспечение <text:s/>равноправного <text:s text:c="2"/>участия <text:s/>свидетелей <text:s/>защиты и</text:p>
      <text:p text:style-name="P1"><text:s text:c="8"/>изучения их показаний;</text:p>
      <text:p text:style-name="P1"><text:s text:c="4"/>v <text:s text:c="2"/>если <text:s text:c="3"/>считается, <text:s text:c="2"/>что <text:s text:c="3"/>ребенок <text:s text:c="3"/>нарушил <text:s text:c="2"/>уголовное</text:p>
      <text:p text:style-name="P1"><text:s text:c="8"/>законодательство, <text:s text:c="2"/>повторное <text:s text:c="2"/>рассмотрение <text:s text:c="2"/>вышестоящим</text:p>
      <text:p text:style-name="P1"><text:s text:c="8"/>компетентным, <text:s/>независимым <text:s/>и <text:s/>беспристрастным органом или</text:p>
      <text:p text:style-name="P1"><text:s text:c="8"/>судебным <text:s/>органом согласно закону соответствующего решения</text:p>
      <text:p text:style-name="P1"><text:s text:c="8"/>и любых принятых в этой связи мер;</text:p>
      <text:p text:style-name="P1"><text:s text:c="4"/>vi <text:s/>бесплатная <text:s/>помощь переводчика, если ребенок <text:s/>не <text:s/>понимает</text:p>
      <text:p text:style-name="P1"><text:s text:c="8"/>используемого языка или не говорит на нем;</text:p>
      <text:p text:style-name="P1"><text:s text:c="4"/>vii полное <text:s text:c="2"/>уважение <text:s/>его <text:s/>личной <text:s/>жизни <text:s/>на <text:s text:c="2"/>всех <text:s text:c="2"/>стадиях</text:p>
      <text:p text:style-name="P1"><text:s text:c="8"/>разбирательства.</text:p>
      <text:p text:style-name="P5">3. Государства - 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p>
      <text:p text:style-name="P5">a) установлению минимального возраста, ниже которого дети считаются неспособными нарушить уголовное законодательство;</text:p>
      <text:p text:style-name="P5">b)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p>
      <text:p text:style-name="P5">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text:soft-page-break/>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text:p>
      <text:p text:style-name="P3"/>
      <text:p text:style-name="P4">Статья 41</text:p>
      <text:p text:style-name="P3"/>
      <text:p text:style-name="P5">Ничто в настоящей Конвенции не затрагивает любых положений, которые в большей степени способствуют осуществлению прав ребенка и могут содержаться:</text:p>
      <text:p text:style-name="P5">a) в законе государства - участника; или</text:p>
      <text:p text:style-name="P5">b) в нормах международного права, действующих в отношении данного государства.</text:p>
      <text:p text:style-name="P3"/>
      <text:p text:style-name="P4">Часть II</text:p>
      <text:p text:style-name="P3"/>
      <text:p text:style-name="P4">Статья 42</text:p>
      <text:p text:style-name="P3"/>
      <text:p text:style-name="P5">Государства - участники обязуются, используя надлежащие и действенные средства, широко информировать о принципах и положениях Конвенции как взрослых, так и детей.</text:p>
      <text:p text:style-name="P3"/>
      <text:p text:style-name="P4">Статья 43</text:p>
      <text:p text:style-name="P3"/>
      <text:p text:style-name="P5">1. В целях рассмотрения прогресса, достигнутого государствами - 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p>
      <text:p text:style-name="P2"/>
      <text:p text:style-name="P5">Поправка к пункту 2 статьи 43 Конвенции, в соответствии с которой количество членов Комитета по правам ребенка увеличено до восемнадцати человек, Российской Федерацией принята (Постановление Правительства РФ от 13.02.98 N 180).</text:p>
      <text:p text:style-name="P2"/>
      <text:p text:style-name="P5">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 - участниками из числа своих граждан и выступают в личном качестве, причем уделяется внимание справедливому географическому распределению, а также главным правовым системам.</text:p>
      <text:p text:style-name="P5">3. Члены Комитета избираются тайным голосованием из числа внесенных в список лиц, выдвинутых государствами - участниками. Каждое государство - участник может выдвинуть одно лицо из числа своих граждан.</text:p>
      <text:p text:style-name="P5">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 - 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 - участников, которые выдвинули этих лиц, и представляет этот список государствам - участникам настоящей Конвенции.</text:p>
      <text:p text:style-name="P5">5. Выборы проводятся на совещаниях государств - 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 - 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 - участников.</text:p>
      <text:p text:style-name="P5">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выборах, истекает в конце двухлетнего периода; немедленно после первых выборов имена этих пяти членов определяются по жребию Председателем совещания.</text:p>
      <text:p text:style-name="P5">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 - участник, выдвинувшее данного члена Комитета, назначает другого эксперта из числа своих граждан на оставшийся срок при условии одобрения Комитетом.</text:p>
      <text:p text:style-name="P5">8. Комитет устанавливает свои собственные правила процедуры.</text:p>
      <text:p text:style-name="P5">9. Комитет избирает своих должностных лиц на двухлетний срок.</text:p>
      <text:p text:style-name="P5">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 - участников настоящей Конвенции при условии одобрения Генеральной Ассамблеей.</text:p>
      <text:p text:style-name="P5"><text:soft-page-break/>11. Генеральный секретарь Организации Объединенных Наций предоставляет необходимый персонал и материальные средства для эффективного осуществления Комитетом своих функций в соответствии с настоящей Конвенцией.</text:p>
      <text:p text:style-name="P5">12. Члены Комитета, учрежденного в соответствии с настоящей Конвенцие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p>
      <text:p text:style-name="P3"/>
      <text:p text:style-name="P4">Статья 44</text:p>
      <text:p text:style-name="P3"/>
      <text:p text:style-name="P5">1. Государства - участники обязуются пред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p>
      <text:p text:style-name="P5">a) в течение двух лет после вступления Конвенции в силу для соответствующего государства - участника;</text:p>
      <text:p text:style-name="P5">b) впоследствии через каждые пять лет.</text:p>
      <text:p text:style-name="P5">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я Конвенции в данной стране.</text:p>
      <text:p text:style-name="P5">3. Государству - 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пунктом 1 "b" настоящей статьи, ранее изложенную основную информацию.</text:p>
      <text:p text:style-name="P5">4. Комитет может запрашивать у государств - участников дополнительную информацию, касающуюся осуществления настоящей Конвенции.</text:p>
      <text:p text:style-name="P5">5. Доклады о деятельности Комитета один раз в два года представляются Генеральной Ассамблее через посредство Экономического и Социального Совета.</text:p>
      <text:p text:style-name="P5">6. Государства - участники обеспечивают широкую гласность своих докладов в своих собственных странах.</text:p>
      <text:p text:style-name="P3"/>
      <text:p text:style-name="P4">Статья 45</text:p>
      <text:p text:style-name="P3"/>
      <text:p text:style-name="P5">С целью способствовать эффективному осуществлению Конвенции и поощрять международное сотрудничество в области, охватываемой настоящей Конвенцией:</text:p>
      <text:p text:style-name="P5">a)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и другим органам Организации Объединенных Наций представить доклады об осуществлении Конвенции в областях, входящих в сферу их деятельности;</text:p>
      <text:p text:style-name="P5">b)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 - 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text:p>
      <text:p text:style-name="P5">c) Комитет может рекомендовать Генеральной Ассамблее предложить Генеральному секретарю провести от ее имени исследования по отдельным вопросам, касающимся прав ребенка;</text:p>
      <text:p text:style-name="P5">d) Комитет может вносить предложения и рекомендации общего характера, основанные на информации, получаемой в соответствии со статьями 44 и 45 настоящей Конвенции. Такие предложения и рекомендации общего характера препровождаются любому заинтересованному государству - участнику и сообщаются Генеральной Ассамблее наряду с замечаниями государств - участников, если таковые имеются.</text:p>
      <text:p text:style-name="P3"/>
      <text:p text:style-name="P4">Часть III</text:p>
      <text:p text:style-name="P3"/>
      <text:p text:style-name="P4">Статья 46</text:p>
      <text:p text:style-name="P3"/>
      <text:p text:style-name="P5">Настоящая Конвенция открыта для подписания ее всеми государствами.</text:p>
      <text:p text:style-name="P3"/>
      <text:p text:style-name="P4">Статья 47</text:p>
      <text:p text:style-name="P3"><text:soft-page-break/></text:p>
      <text:p text:style-name="P5">Настоящая Конвенция подлежит ратификации. Ратификационные грамоты сдаются на хранение Генеральному секретарю Организации Объединенных Наций.</text:p>
      <text:p text:style-name="P3"/>
      <text:p text:style-name="P4">Статья 48</text:p>
      <text:p text:style-name="P3"/>
      <text:p text:style-name="P5">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text:p>
      <text:p text:style-name="P3"/>
      <text:p text:style-name="P4">Статья 49</text:p>
      <text:p text:style-name="P3"/>
      <text:p text:style-name="P5">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text:p>
      <text:p text:style-name="P5">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p>
      <text:p text:style-name="P3"/>
      <text:p text:style-name="P4">Статья 50</text:p>
      <text:p text:style-name="P3"/>
      <text:p text:style-name="P5">1. Любое государство - 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 - участникам с просьбой указать, высказываются ли они за созыв конференции государств - участников с целью 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 - 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 - участников, присутствующих и участвующих в голосовании на этой конференции, представляется Генеральной Ассамблее на утверждение.</text:p>
      <text:p text:style-name="P5">2. Поправка, принятая в соответствии с пунктом 1 настоящей статьи, вступает в силу по утверждении ее Генеральной Ассамблеей Организации Объединенных Наций и принятия ее большинством в две трети государств - участников.</text:p>
      <text:p text:style-name="P5">3. Когда поправка вступает в силу, она становится обязательной для тех государств - участников, которые ее приняли, а для других государств - участников остаются обязательными положения настоящей Конвенции и любые предшествующие поправки, которые ими приняты.</text:p>
      <text:p text:style-name="P3"/>
      <text:p text:style-name="P4">Статья 51</text:p>
      <text:p text:style-name="P3"/>
      <text:p text:style-name="P5">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text:p>
      <text:p text:style-name="P5">2. Оговорка, несовместимая с целями и задачами настоящей Конвенции, не допускается.</text:p>
      <text:p text:style-name="P5">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text:p>
      <text:p text:style-name="P3"/>
      <text:p text:style-name="P4">Статья 52</text:p>
      <text:p text:style-name="P3"/>
      <text:p text:style-name="P5">Любое государство - 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p>
      <text:p text:style-name="P3"/>
      <text:p text:style-name="P4">Статья 53</text:p>
      <text:p text:style-name="P3"/>
      <text:p text:style-name="P5">Генеральный секретарь Организации Объединенных Наций назначается депозитарием настоящей Конвенции.</text:p>
      <text:p text:style-name="P3"/>
      <text:p text:style-name="P4">Статья 54</text:p>
      <text:p text:style-name="P3"/>
      <text:p text:style-name="P5">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text:p>
      <text:p text:style-name="P5"><text:soft-page-break/>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text:p>
      <text:p text:style-name="P3"/>
      <text:p text:style-name="P4">* * *</text:p>
      <text:p text:style-name="P3"/>
      <text:p text:style-name="P5">Конвенция одобрена Генеральной Ассамблеей ООН 20 ноября 1989 г., подписана от имени СССР 26 января 1990 г., ратифицирована Верховным Советом СССР 13 июня 1990 г. Ратификационная грамота сдана на хранение Генеральному секретарю ООН 16 августа 1990 г.</text:p>
      <text:p text:style-name="P5">Конвенция вступила в силу для СССР 15 сентября 1990 г.</text:p>
      <text:p text:style-name="P3"/>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sPlusTitle" style:family="paragraph">
      <style:paragraph-properties fo:orphans="0" fo:widows="0"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9T18:26:37</meta:creation-date>
    <meta:generator>OpenOffice.org/3.2$Linux OpenOffice.org_project/320m12$Build-9483</meta:generator>
    <meta:editing-duration>PT00H01M11S</meta:editing-duration>
    <meta:editing-cycles>2</meta:editing-cycles>
    <meta:initial-creator>buratino </meta:initial-creator>
    <meta:document-statistic meta:table-count="0" meta:image-count="0" meta:object-count="0" meta:page-count="14" meta:paragraph-count="276" meta:word-count="6444" meta:character-count="49900"/>
    <dc:date>2014-04-09T18:27:48</dc:date>
    <dc:creator>buratino </dc:creator>
  </office:meta>
</office:document-meta>
</file>