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orphans="2" fo:widows="2"/>
      <style:text-properties fo:color="#006400"/>
    </style:style>
    <style:style style:name="P2" style:family="paragraph" style:parent-style-name="Text_20_body">
      <style:paragraph-properties fo:orphans="2" fo:widows="2"/>
      <style:text-properties fo:font-variant="normal" fo:text-transform="none" fo:color="#006400" style:font-name="Times New Roman1" fo:font-size="9.75pt" fo:letter-spacing="normal" fo:font-style="normal" fo:font-weight="normal"/>
    </style:style>
    <style:style style:name="P3" style:family="paragraph" style:parent-style-name="Text_20_body" style:list-style-name="L1">
      <style:paragraph-properties fo:orphans="2" fo:widows="2"/>
      <style:text-properties fo:font-variant="normal" fo:text-transform="none" fo:color="#006400" style:font-name="Times New Roman1" fo:font-size="9.75pt" fo:letter-spacing="normal" fo:font-style="normal" fo:font-weight="normal"/>
    </style:style>
    <style:style style:name="P4" style:family="paragraph" style:parent-style-name="Text_20_body">
      <style:paragraph-properties fo:orphans="2" fo:widows="2"/>
      <style:text-properties fo:font-variant="normal" fo:text-transform="none" fo:color="#000000" style:font-name="Times New Roman1" fo:font-size="9.75pt" fo:letter-spacing="normal" fo:font-style="normal" fo:font-weight="normal"/>
    </style:style>
    <style:style style:name="P5" style:family="paragraph" style:parent-style-name="Text_20_body">
      <style:paragraph-properties fo:orphans="2" fo:widows="2"/>
      <style:text-properties fo:font-variant="normal" fo:text-transform="none" fo:color="#000000" fo:letter-spacing="normal"/>
    </style:style>
    <style:style style:name="P6" style:family="paragraph" style:parent-style-name="Text_20_body">
      <style:paragraph-properties fo:orphans="2" fo:widows="2"/>
      <style:text-properties fo:font-variant="normal" fo:text-transform="none" fo:color="#800000" style:font-name="Times New Roman1" fo:font-size="9.75pt" fo:letter-spacing="normal" fo:font-style="normal" fo:font-weight="normal"/>
    </style:style>
    <style:style style:name="P7" style:family="paragraph" style:parent-style-name="Text_20_body">
      <style:paragraph-properties fo:orphans="2" fo:widows="2"/>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9.75pt" fo:letter-spacing="normal" fo:font-style="normal" fo:font-weight="normal"/>
    </style:style>
    <style:style style:name="P9" style:family="paragraph" style:parent-style-name="Text_20_body" style:list-style-name="L1">
      <style:paragraph-properties fo:margin-top="0cm" fo:margin-bottom="0cm" fo:orphans="2" fo:widows="2"/>
      <style:text-properties fo:font-variant="normal" fo:text-transform="none" fo:color="#006400" style:font-name="Times New Roman1" fo:font-size="9.75pt" fo:letter-spacing="normal" fo:font-style="normal" fo:font-weight="normal"/>
    </style:style>
    <style:style style:name="P10" style:family="paragraph" style:parent-style-name="Heading_20_1">
      <style:paragraph-properties fo:orphans="2" fo:widows="2"/>
      <style:text-properties fo:font-variant="normal" fo:text-transform="none" fo:color="#800000" style:font-name="Times New Roman1" fo:font-size="10.5pt" fo:letter-spacing="normal" fo:font-style="normal" fo:font-weight="normal"/>
    </style:style>
    <style:style style:name="T1" style:family="text">
      <style:text-properties fo:color="#006400"/>
    </style:style>
    <style:style style:name="T2" style:family="text">
      <style:text-properties fo:font-variant="normal" fo:text-transform="none" fo:color="#006400" style:font-name="Times New Roman1" fo:font-size="9.75pt" fo:letter-spacing="normal" fo:font-style="normal" fo:font-weight="normal"/>
    </style:style>
    <style:style style:name="T3" style:family="text">
      <style:text-properties fo:font-variant="normal" fo:text-transform="none" fo:color="#006400" style:font-name="Times New Roman1" fo:font-size="7pt" fo:letter-spacing="normal" fo:font-style="normal" fo:font-weight="normal"/>
    </style:style>
    <style:style style:name="T4" style:family="text">
      <style:text-properties fo:font-variant="normal" fo:text-transform="none" fo:color="#000000" style:font-name="Times New Roman1" fo:font-size="9.75pt" fo:letter-spacing="normal" fo:font-style="normal" fo:font-weight="normal"/>
    </style:style>
    <style:style style:name="T5" style:family="text">
      <style:text-properties fo:color="#800000" style:font-name="Times New Roman1" fo:font-size="10.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Обучение ребенка общению с незнакомыми людьми</text:span></text:p>
      <text:p text:style-name="P5"><draw:frame draw:style-name="fr1" draw:name="Графический объект1" text:anchor-type="as-char" svg:width="7.091cm" svg:height="4.815cm" draw:z-index="0"><draw:image xlink:href="http://i.detskijsad7.ru/u/pic/db/a313cd94f64c2e9217c6182c65492f/-/str01.jpg" xlink:type="simple" xlink:show="embed" xlink:actuate="onLoad"/></draw:frame></text:p>
      <text:p text:style-name="P2">Наиболее трудным и волнующим вопросом, касающимся детской безопасности, является для родителей обучение ребенка правильному поведению с незнакомыми людьми. Никто из взрослых не хочет загубить природную детскую общительность и вырастить параноика, с недоверием относящего к каждому встречному на улице.</text:p>
      <text:p text:style-name="P2">К счастью, вам нет необходимости запугивать ребенка ради его безопасности. Маленький ребенок не нуждается в знании таких страшных вещей как киднеппинг, убийства и изнасилования. Ваши ночные кошмары не должны стать его ночными кошмарами.</text:p>
      <text:p text:style-name="P2">Существует одно единственное правило, которое малыш должен знать, и которому он должен неукоснительно следовать:</text:p>
      <text:p text:style-name="P7"><text:span text:style-name="Strong_20_Emphasis"><text:span text:style-name="T2">Вы (или доверенное заботиться о ребенке лицо: папа, бабушка/дедушка, няня, воспитатель в детском саду) должны всегда знать, где он находится в любой момент времени.</text:span></text:span></text:p>
      <text:p text:style-name="P2">Если, например, ваши соседи приглашают ребенка в гости посмотреть мультфильмы, или незнакомый дядя на улице просит его о помощи, то он обязательно должен сначала спросить разрешения у вас. Куда бы он не пошел, он должен сначала поставить вас в известность.</text:p>
      <text:p text:style-name="P2">Родителям надо иметь в виду, что 90% случаев насилия над детьми совершается людьми, которых ребенок знал до этого. В большинстве случаев преступники используют заманивание и обман, и редко применяют силу.</text:p>
      <text:p text:style-name="P2">Если ребенок потерялся</text:p>
      <text:p text:style-name="P2">Правило: "Никогда не заговаривай с незнакомыми людьми!" не работает хотя бы потому, что если, вдруг ребенок потеряется, ему придется обратиться за помощью к незнакомым людям.<text:line-break/><text:line-break/>В этой ситуации научите его обращаться за помощью только к женщинам. Почему?</text:p>
      <text:p text:style-name="P2">Во-первых, гораздо меньше вероятность, что женщина окажется педофилом.</text:p>
      <text:p text:style-name="P2">Во-вторых, как показывает практика, большинство женщин, к которым обратился за помощью потерявшийся ребенок, бросают все свои занятия и не успокаиваются, пока не помогут малышу. Большинство мужчин, к которым обратился за помощью потерявшийся ребенок, поступают иначе. Например, среднестатистический мужчина вполне способен на то, чтобы посоветовать потерявшемуся в магазине ребенку самому найти охранника и обратиться к нему за помощью. В то время как женщины примут активное участие в помощи ребенку.</text:p>
      <text:p text:style-name="P2">"Если ты потерялся, обращайся за помощью к женщине" - это правило работает, потому что оно практичное (обычно, всегда вокруг есть женщины, к которым можно обратиться) и простое (его легко запомнить и ему легко следовать). Еще лучше, если ребенок обратится за помощью к женщине с ребенком.</text:p>
      <text:p text:style-name="P2">Также полезно заранее договориться с ребенком, где вы встретитесь в том случае, если потеряетесь. Либо можно договориться, что ребенок никуда не будет уходить с того места, где он потерялся, дожидаясь вас.</text:p>
      <text:p text:style-name="P5"> </text:p>
      <text:h text:style-name="P10" text:outline-level="1">Основы личной безопасности для дошкольников</text:h>
      <text:p text:style-name="P6"/>
      <text:p text:style-name="P5"><text:soft-page-break/><draw:frame draw:style-name="fr1" draw:name="Графический объект2" text:anchor-type="as-char" svg:width="7.091cm" svg:height="4.815cm" draw:z-index="1"><draw:image xlink:href="http://i.detskijsad7.ru/u/pic/34/dd4ce7530b4484a2c9e52bc6ba448b/-/858013bd2d39.png" xlink:type="simple" xlink:show="embed" xlink:actuate="onLoad"/></draw:frame></text:p>
      <text:p text:style-name="P7"><text:span text:style-name="T4"><text:line-break/></text:span><text:span text:style-name="T2">Дошколятам этого возраста крайне тяжело даются исключения, и их часто сбивают с толку общие правила типа: "Не разговаривай с незнакомцами". Пенелопа Лич, специалист по детскому развитию, утверждает, что первая проблема этого правила в том, что мы подразумеваем, приказывая: "Не разговаривай!"? Вторая проблема - кого мы имеем в виду под "незнакомцами"? Лич говорит, что малыши этого возраста не усваивают смысла общего правила, запрещающего им говорить с людьми, которых они не знают, при одновременном требовании "говорить вежливо с водителем автобуса, говорить "спасибо" лавочнику и слушаться новую няню". И еще: мы приказываем им не разговаривать с незнакомцами, но они видят, как мы делаем это повседневно! Лич убеждена, что детей защитят положительные установки, описывающие "что они должны делать всегда, а не то, что им, как правило, возбраняется". Вот почему вместо приказа "не разговаривать" с незнакомцами необходимо внушить им понятные правила типа: "Всегда подходи к опекающему тебя взрослому, прежде чем пойти куда-то с кем-либо".<text:line-break/><text:line-break/>Поскольку маленьких детей очень легко обмануть, наши усилия по их обучению должны включать в себя правило, требующее от детей постоянно быть на виду у взрослых. На этой стадии груз ответственности лежит целиком на нас. В моей семье это правило было жестко установлено, когда дочке исполнилось три года. Мы попросили ее всегда сообщать нам о том, где она находится, даже уходя в туалет. Мы ясно дали ей понять, что всегда хотим знать, где она или куда собирается уйти. Это казалось ей разумным, поскольку дети этого возраста чрезвычайно интересуются, где находитесь вы. Вскоре объявляемый ею "план путешествий" стал естественной частью наших разговоров. Позже она перенесла это правило на своих учителей и нянь.<text:line-break/><text:line-break/>Еще одна особенность развития малышей состоит в том, что им трудно понять, как это взрослый, которому они доверяют, может чем-то обидеть их. Они уверены, что все опекающие их взрослые заботятся о них и желают им только добра. "До них просто не доходит, что люди, принимаемые ими и их родителями за друзей, могут вести себя как враги", - говорит Лич. Поэтому мы не пытаемся учить дошколят оценкам границ достойного поведения взрослых. И мы не полагаем, что они подготовлены к тому, чтобы воспрепятствовать нападению или насилию. Но мы можем научить их говорить "нет" легко понятному им поведению - ну, например, сказать "нет" "плохим прикосновениям" или людям, желающим увести их куда-то без разрешения родителей. Мы даем им простые правила и ограничиваем их выбор, потому что это доступно их пониманию и соответствует особенностям их мышления.<text:line-break/><text:line-break/>Самое главное преимущество малышей и дошкольников в обучении личной безопасности состоит в том, что они любят правила. Фактически они полагаются на правила. Вы замечали, что когда вы забываете или слегка отклоняетесь от правила, установленного для ребенка, он напоминает вам о нем и заставляет ему следовать? Большинство детей обожают действовать по правилам; особенно им нравится управлять своими приятелями по играм королевскими повелениями типа: "Моя мама сказала..." Я часто замечала, как дошколята напоминают о правилах взрослым родным, сиделкам и учителям. Можете быть уверены: если правила личной безопасности наряду с другими правилами излагаются вами ясными, простыми и спокойными, без тревожных слов, фразами - ваши дети обязательно будут следовать этим правилам.<text:line-break/><text:line-break/>Воспользуйтесь стремлением вашего ребенка к логичности. Дошкольник быстро подмечает, когда что-то нарушает заведенный порядок вещей. Вам необходимо усиливать это его стремление. Сын-дошкольник одной моей подруги часто возвращается домой с отчетом о "нестандартных" событиях учебного дня. Мальчик говорит о том, кто отсутствовал или заменял учительницу, или о том, что класс перекусывал на игровой площадке, а не там, где обычно. Отец при этом часто замечает: "Ты очень смекалистый!" Легко представить себе, что этот мальчуган немедленно скажет отцу, если любой взрослый поведет себя не так, как обычно. Хорошие наблюдательные способности прекрасно помогают детям заметить необычное или подозрительное поведение, и их следует поощрять за это.<text:line-break/><text:line-break/>Границы послушания<text:line-break/><text:line-break/>Похоже, мы всегда устанавливаем для наших детей какие-то границы послушания, добиваясь, чтобы они не покидали их, и настаивая, чтобы дети всегда находились на виду. На это есть причина: малыши и дошколята не </text:span><text:soft-page-break/><text:span text:style-name="T2">понимают, что для них безопасно, а что нет. Поэтому наша задача - рассказать им об этом и показать. Устанавливая границы, мы гарантируем нашему ребенку физическое здоровье. Это начало личной безопасности.<text:line-break/><text:line-break/>Необходимо, чтобы вы сыграли активную роль в установке границ вашему ребенку. В дальнейшем он сможет устанавливать их для себя сам. Но сейчас вы должны вмешиваться и говорить "да" или "нет". И не забывайте обучать вашего ребенка четкой, понятной информации, например: это безопасно, а это - нет.<text:line-break/><text:line-break/>Назовем все части тела<text:line-break/><text:line-break/>В трехлетнем возрасте дети могут начать называть свои части тела и могут усвоить, какие из них интимны. Это важный навык. С дошкольного возраста мы начинаем учить их "бессознательному" языку, включающему слова наподобие названий половых органов. Мы хотим, чтобы они смогли определять и называть все части своего тела не стесняясь. Это означает, что мы должны научить произносить слова "пенис", "вагина" так же спокойно, как они сказали бы слова "локоть", "нос". Мы сами передаем им уровень комфорта, и малыши действуют под стать нам, обучаясь чувствам смущения или беззастенчивости самостоятельно.<text:line-break/><text:line-break/>Все малыши должны уметь определять части своего тела по мере построения своего словаря и общего развития. Кроме того, есть еще одна причина для затрат вашей энергии на обучение малышей построению "словаря тела": в случае домогательства ваш ребенок сумеет точно определить, какие части его тела подверглись насилию. Ребенок должен без колебаний суметь сказать родителям, что "там гуляет человек с висящим наружу пенисом" или что "кто-то пытался потрогать мою вагину".<text:line-break/><text:line-break/>Если ребенка не обучили соответствующим словам или внушили, что определенные части тела нельзя упоминать, то он может утаить случившееся, и родители не смогут ему помочь.<text:line-break/><text:line-break/>В чем разница между "хорошо" и "плохо"?<text:line-break/><text:line-break/>Чтобы помочь детям лучше понять, кому позволено трогать их интимные места, необходимо научить их разнице между "хорошими" и "плохими" прикосновениями и рассказать, что им надо делать, когда они не желают, чтобы их трогали. Помните, вы строите основу для того, чтобы дошколята смогли сказать НЕТ недостойным прикосновениям.<text:line-break/><text:line-break/>Т. Берри Бразелтон, доктор медицинских наук, считает, что трех-четырехлетним детям необходимо внушить, что их гениталии - интимная часть их тела. Помогите им осознать, что, если они не хотят, чтобы к ним прикасались взрослые, они должны сказать им это, и даже громко крикнуть при случае. Вы наверняка сможете научить ребенка говорить: "Это нехорошо. Отпустите меня!" или "Не трогайте здесь - это мои интимные места!"<text:line-break/><text:line-break/></text:span><text:span text:style-name="Strong_20_Emphasis"><text:span text:style-name="T2">"Хорошие" прикосновения</text:span></text:span><text:span text:style-name="T2"><text:line-break/><text:line-break/>- Обнять, когда этого хочет ребенок<text:line-break/>- Подержаться за руки<text:line-break/>- Нежно обнять ребенка за плечи<text:line-break/>- Нежно поцеловать в щеку перед сном<text:line-break/>- Покачать или подержать на руках маленьких детей<text:line-break/><text:line-break/></text:span><text:span text:style-name="Strong_20_Emphasis"><text:span text:style-name="T2">"Плохие" прикосновения</text:span></text:span><text:span text:style-name="T2"><text:line-break/><text:line-break/>- Объятие слишком крепкое и долгое<text:line-break/>- Непрошеный поцелуй<text:line-break/>- Щекотать ребенка после его просьбы "перестаньте!"<text:line-break/>- Прикосновения взрослого к интимным местам<text:line-break/>- Когда взрослый заставляет ребенка потрогать или поцеловать его<text:line-break/><text:line-break/>Как определить незнакомца<text:line-break/><text:line-break/>Вот наилучшее определение незнакомца, которому вы можете научить малыша в возрасте до пяти лет: незнакомец - это тот, кого мы не знаем. Вы слышите, как спокойно и не тревожаще это звучит? Ваша цель, начиная с подготовительного к школе класса, - научить ребенка замечать незнакомцев. В основном обучение на этой стадии касается различия между семьей, родственниками, друзьями и незнакомцами. Позже вы научите ребенка отличать знакомых от друзей. Каждому ребенку необходимо научиться делать это, но только когда он подрастет. На данном же этапе важнее всего передать вашему дошкольнику знания о том, "кто есть кто" в его детском мире, и научить наблюдательности по отношению к окружающим людям.<text:line-break/><text:line-break/>Ребенок должен знать информацию о себе<text:line-break/><text:line-break/></text:span><text:soft-page-break/><text:span text:style-name="T2">Понятно, как важно обучить дошкольника запоминанию своего полного имени, адреса и телефонного номера. Как только он выучит эту информацию, помогите ему "вызубрить" ее как следует. Зачем? Потому что зубрежка поможет ему вспомнить информацию в том случае, когда он попал в беду. Если кто-то спросит у ребенка его фамилию, адрес или телефоный номер, то, даже когда он расстроен или испуган, он все же сможет вспомнить их. Обязательно внушите вашему ребенку, что не следует опасаться называть свое имя, возраст, адрес и телефонный номер милиционеру, пожарному или телефонистке на коммутаторе.<text:line-break/><text:line-break/>Кстати, если ваш ребенок выучил свою идентифицирующую информацию, но слишком робок, чтобы сказать ее кому-либо кроме вас, это значит, что пока еще он не может помочь людям, желающим выручить его из беды. Из этого вы должны заключить, что он весьма рискует в том случае, если потеряется, и поэтому необходимо внимательно приглядывать за ним, как и за детьми, неспособными запомнить информацию о себе.<text:line-break/><text:line-break/>Позвонить 911 и 01<text:line-break/><text:line-break/>Помню, мне рассказывали о родителе, обучавшем маленького ребенка звонить по номеру девять-одиннадцать вместо девять-один-один. Когда у них в доме возник пожар, мальчик не смог вызвать помощь, потому что долго искал цифру 11 на телефонном циферблате. Попросите вашего дошкольника показать вам, как он умеет набирать номер 911. Затем поговорите с ним о том, что можно считать ситуацией, когда звонок в службу спасения необходим. Конечно, нет полной гарантии, что ваш дошкольник сможет вызвать помощь в случае настоящей беды, но вы можете увеличить шансы на успех, регулярно упражняясь с ним.<text:line-break/><text:line-break/></text:span><text:span text:style-name="Strong_20_Emphasis"><text:span text:style-name="T2">Примечание:</text:span></text:span><text:span text:style-name="T2"> телефон службы спасения в Российской Федерации - </text:span><text:span text:style-name="Strong_20_Emphasis"><text:span text:style-name="T3">01</text:span></text:span><text:span text:style-name="T2">.<text:line-break/><text:line-break/>Вмешаться, чтобы защитить<text:line-break/><text:line-break/>В данном возрасте дети очень доверчивы. Вот почему вам необходимо активно вмешиваться и защищать их в случае необходимости от посторонних. Для малышей до пяти лет наилучшая защита со стороны взрослого - быть рядом с ребенком и активно устанавливать границы, которые он, возможно, не может еще определять сам.<text:line-break/><text:line-break/>Жизнерадостные и ласковые дошколята, многие из которых ищут объятий и поцелуев неважно от кого, подвержены большему риску. Для таких детей физический контакт может быть главным способом общения.<text:line-break/>Ласковых детей необходимо подталкивать к тому, чтобы они пользовались также словами. Научите их, что слова лучше объятий и поцелуев. Также научите их, что незнакомые им взрослые, например официанты, продавцы магазинов или посыльные, тоже должны пользоваться словами, а не обнимать их и целовать. На этой стадии вы можете установить простое правило: физически приласкать вашего ребенка могут лишь несколько главных в его жизни людей.<text:line-break/><text:line-break/>Вначале попроси разрешения<text:line-break/><text:line-break/>Вы говорили вашим малышам, что они должны спросить вашего разрешения, прежде чем принять от кого-то конфету? Это обычное, устанавливаемое родителями правило, отчасти потому, что они пытаются ограничить количество поедаемых детьми конфет. Но в любом случае это правило полезно, потому что оно - шаг к правилам личной безопасности.<text:line-break/><text:line-break/>Если вы с самого раннего возраста научите ваших детей спрашивать разрешения, прежде чем принимать от кого-то конфету или подарок, они будут менее уязвимы перед домогателями или насильниками, активно применяющими эту уловку. Скажите вашему ребенку, что без вашего разрешения ему нельзя принимать угощения или подарки от людей вне вашего семейного круга. Конечно, вы можете по желанию сделать несколько исключений в правиле, например, для друзей семьи.<text:line-break/><text:line-break/>Никаких тайн от родителей<text:line-break/><text:line-break/>Скажите вашему ребенку: "Взрослые не должны просить детей держать что-то в тайне" и "Взрослым не позволено говорить ребенку, что с ними или их родными случится что-то плохое, если он не согласен хранить что-то в тайне". В некоторых известных по прессе случаях домогатели с целью заставить молчать своих юных жертв пользовались угрозами типа "убить на их глазах любимых кроликов или котят"; затем они говорили детям, что далее наступит их очередь, если они не будут хранить тайну. Скажите вашим детям, что никто не смеет угрожать им, и добавьте: "Если любой взрослый попытается запугиванием вынудить тебя хранить тайну, немедленно приходи ко мне".<text:line-break/><text:line-break/>Основные выводы<text:line-break/><text:line-break/>Вы можете научить дошколят:<text:line-break/><text:line-break/>- определять и называть все части тела;<text:line-break/>- выучить разницу между "хорошими" и "плохими" прикосновениями;<text:line-break/></text:span><text:soft-page-break/><text:span text:style-name="T2">- определять незнакомцев и доброжелательных людей;<text:line-break/>- вызубрить идентифицирующую информацию - имя, адрес, номер телефона;<text:line-break/>- звонить по номеру 01 в критическом случае;<text:line-break/>- позволять физические ласки только членам семьи;<text:line-break/>- просить разрешения, прежде чем принять подарки от людей, не принадлежащих к вашему семейному кругу;<text:line-break/>- рассказать вам, если кто-то пытается запугиванием вынудить их держать что-то в тайне.</text:span></text:p>
      <text:h text:style-name="P10" text:outline-level="1">Маленькие дети и опасные вещи</text:h>
      <text:p text:style-name="P6"/>
      <text:p text:style-name="P5"><draw:frame draw:style-name="fr1" draw:name="Графический объект3" text:anchor-type="as-char" svg:width="7.091cm" svg:height="4.815cm" draw:z-index="2"><draw:image xlink:href="http://i.detskijsad7.ru/u/pic/f7/e8779dc7a724e02dedcd24b434df6d/-/normal_1271.png" xlink:type="simple" xlink:show="embed" xlink:actuate="onLoad"/></draw:frame></text:p>
      <text:p text:style-name="P2">Мы любим своих маленьких чад и стремимся оградить их от тех вещей или предметов, которые могут нанести вред здоровью. Что не опасно в повседневной жизни для взрослого, но представляет опасность для маленького ребенка?</text:p>
      <text:section text:style-name="Sect1" text:name="news-id-4202">
        <text:p text:style-name="P1">Маленькие дети и опасные вещи – вещи не совместимые. Каламбур, в котором попробуем разобраться вместе. Обратим внимание на то, что вы, возможно, считали безопасным для своего ребенка.</text:p>
        <text:p text:style-name="P7"><text:span text:style-name="Strong_20_Emphasis"><text:span text:style-name="T2">1. Мелкие детали игрушек.</text:span></text:span><text:span text:style-name="T2"> Каких только игрушек нет в наших магазинах – глаз радуется. Хочется купить все и сразу. Вы с малых лет хотите научить ребенка логически думать, поэтому покупаете ему конструкторы, трансформеры, пазлы? Пожалуйста. Только выбирайте такие, у которых крупные детали. Ох, уж эти дети, они настолько любопытные, что так и норовят проверить детальку на вкус или пролезет ли она в нос. По статистике, именно с такими травмами поступают маленькие дети в травмпункт чаще всего. Оставьте опасные игрушки с мелкими деталями для более старшего возраста.</text:span></text:p>
        <text:p text:style-name="P5"> </text:p>
        <text:p text:style-name="P7"><text:span text:style-name="Strong_20_Emphasis"><text:span text:style-name="T2">2. Красивая посуда</text:span></text:span><text:span text:style-name="T2">. У вашего малыша должно быть все красивым – одежда, игрушки, посуда. Никто и не спорит. Только обратите внимание, из чего ест и пьет ваш малыш. Купленная вами красочная небьющаяся посуда может таить опасность. Она конечно легче и дольше прослужит, чем фаянсовая, но посмотрите ее состав. Часто такую посуду производители делают из меламина. При нагревании она отщепляет аммиак с образованием мелема. Здоровья вашему малышу эти вещества точно не принесут, а вот вред могут нанести непоправимый.</text:span></text:p>
        <text:p text:style-name="P5"> </text:p>
        <text:p text:style-name="P7"><text:span text:style-name="Strong_20_Emphasis"><text:span text:style-name="T2">3. Синтетика</text:span></text:span><text:span text:style-name="T2">. Вещи из синтетики мы любим и носим. Они не растягиваются, не мнутся и дольше не изнашиваются. Только детской коже синтетические вещи не очень подходят – создают парниковый эффект. На ней могут появиться опрелости или выступить потница. Старайтесь покупать вещи из натуральных тканей.</text:span></text:p>
        <text:p text:style-name="P5"> </text:p>
        <text:p text:style-name="P7"><text:span text:style-name="Strong_20_Emphasis"><text:span text:style-name="T2">4. Пушистые красители</text:span></text:span><text:span text:style-name="T2">. Как приятно держать в руках мягкого, пушистого зайца или медведя. Маленькие дети не расстаются с ним ни днем, ни ночью. При покупке мягкой игрушки, обратите внимание на следующие моменты.</text:span></text:p>
        <text:p text:style-name="P2">Выбирайте такого «питомца», у которого не очень длинная шерстка. Игрушка обязательно будет грязниться и вам нужно будет ее стирать. Да и ваш малыш будет немало уделять ему внимания. Не каждый пушистик это выдержит. Шерсть может начать выпадать, а значит, окажется во рту или носу у малыша.</text:p>
        <text:p text:style-name="P2">Обратите внимание, насколько стойко она окрашена. Намочите краешек платка и немного потрите по шерсти игрушки. Если платок окрасился, не стоит покупать такого зверя.</text:p>
        <text:p text:style-name="P5"> </text:p>
        <text:p text:style-name="P7"><text:soft-page-break/><text:span text:style-name="Strong_20_Emphasis"><text:span text:style-name="T2">5. Длинные шнурочки</text:span></text:span><text:span text:style-name="T2">. Детям очень нравится возить за собой на веревочке всякие игрушки. Это очень хорошо, только отрегулируйте длину шнурка. Если веревочка будет слишком длинной, то у ребенка больше шансов запутаться в ней и упасть. Оптимальный вариант длины – 50-60 сантиметров.</text:span></text:p>
        <text:p text:style-name="P5"> </text:p>
        <text:p text:style-name="P7"><text:span text:style-name="Strong_20_Emphasis"><text:span text:style-name="T2">6. Ходунки</text:span></text:span><text:span text:style-name="T2">. Однозначного совета, сажать малыша в ходунки или нет, вы не найдете. Ортопеды против этого изобретения, так как считают, что двигательный аппарат малыша расслабляется, находясь в ходунках, и они позднее своих сверстников начинают ходить самостоятельно. Многие же родители уверены, что только благодаря ходункам, их первопроходцы быстрее научились ходить сами. В любом случае, решать вам.</text:span></text:p>
        <text:p text:style-name="P5"> </text:p>
        <text:p text:style-name="P7"><text:span text:style-name="Strong_20_Emphasis"><text:span text:style-name="T2">7. Опасные покрытия</text:span></text:span><text:span text:style-name="T2">. Чем, в первую очередь, привлекает взгляд игрушка? Яркими, нарядными красками и глянцевой, лакированной поверхностью. Но далеко не все они безопасны. В состав некоторых красителей входят ядовитые вещества, такие например, как кадмий и свинец. Они вызывают аллергию и отравление. Если лак или краска нанесены не качественно, то возможно их отслоение от поверхности игрушки и ваш ребенок может взять их в рот.</text:span></text:p>
        <text:p text:style-name="P2">Если у вас возникли сомнения, то перед покупкой, попросите сертификат качества. Ядовитых веществ в игрушке быть не должно.</text:p>
        <text:p text:style-name="P5"> </text:p>
        <text:p text:style-name="P7"><text:span text:style-name="Strong_20_Emphasis"><text:span text:style-name="T2">8. Петушок на палочке</text:span></text:span><text:span text:style-name="T2">. Вы знаете, что эта сладость делается из жженого сахара. Для детских зубов это уже большой минус. Но в состав, для яркого цвета и аромата, добавляют красители и консерванты. И в своем большинстве, они не натуральные. Чем позднее маленькие дети познакомятся с петушками, белочками и зайцами, тем меньше вероятность кариеса и аллергии. Палочка, на которой держится леденец, может травмировать маленького ребенка, если он случайно упадет.</text:span></text:p>
        <text:p text:style-name="P5"> </text:p>
        <text:p text:style-name="P7"><text:span text:style-name="Strong_20_Emphasis"><text:span text:style-name="T2">9. Ажурные игрушки</text:span></text:span><text:span text:style-name="T2">. В продаже очень много игрушек, выполненных в кружевном стиле. Они очень красивые и действительно привлекают не только ваш взгляд, но и вашего малыша. Отказываться от них не стоит. Обратите внимание на размер отверстий и дырочек. Важно, чтобы они были или очень маленькие или достаточно большие. Только в этом случае, ребенок не сможет травмировать свои любопытные пальчики.</text:span></text:p>
        <text:p text:style-name="P5"> </text:p>
        <text:p text:style-name="P7"><text:span text:style-name="Strong_20_Emphasis"><text:span text:style-name="T2">10. Громкие игрушки</text:span></text:span><text:span text:style-name="T2">. Барабаны, пищалки и тарахтелки с громким звучанием, могут напугать малыша. Его слух лучше воспримет нежную, тихую мелодию, чем агрессивные звуки.</text:span></text:p>
        <text:p text:style-name="P5"> </text:p>
        <text:p text:style-name="P7"><text:span text:style-name="Strong_20_Emphasis"><text:span text:style-name="T2">11. Качели</text:span></text:span><text:span text:style-name="T2">. Сейчас выпускают портативные качели, которые легко установить дома. Важный момент – проверьте устойчивость конструкции. Слишком легкие качели могут не выдержать амплитуды движения и ваш малыш упадет. Если на ножках стойки есть резиновые подложки, то качели не будут скользить. Сиденье должно идти с ремешком, который застрахует малыша от падения.</text:span></text:p>
        <text:p text:style-name="P5"> </text:p>
        <text:p text:style-name="P7"><text:span text:style-name="Strong_20_Emphasis"><text:span text:style-name="T2">12. Прочность игрушки</text:span></text:span><text:span text:style-name="T2">. Под прозрачной пластмассой перекатываются разноцветные горошины – очень красиво. Такая погремушка наверняка заинтересует малыша, он будет следить за ней глазами, стучать об пол и просто бросать. Если пластмасса тонкая, то она очень быстро расколется и тогда – смотри п.1</text:span></text:p>
        <text:p text:style-name="P5"> </text:p>
        <text:p text:style-name="P7"><text:span text:style-name="Strong_20_Emphasis"><text:span text:style-name="T2">13. Накладные элементы на одежде.</text:span></text:span><text:span text:style-name="T2"> Бантики, аппликации, значки и разноцветные пуговички – чем только не украшают детскую одежду. Важно, чтобы пришиты они были крепко и малыш не смог их оторвать. Не забывайте регулярно проверять мелкие детали на прочность «сцепления».</text:span></text:p>
        <text:list xml:id="list1293459779472362354" text:style-name="L1">
          <text:list-item>
            <text:p text:style-name="P9">Если у игрушки нет инструкции на русском языке, скорее всего она не имеет сертификата. В таком случае, хорошего качества ожидать не стоит.</text:p>
          </text:list-item>
          <text:list-item>
            <text:p text:style-name="P3">Вам понравилась игрушка, но прочитайте сначала этикетку. Обратите внимание, на какой возраст она рассчитана, возможно, ваш малыш еще до нее не дорос.</text:p>
          </text:list-item>
        </text:list>
        <text:p text:style-name="P5"> </text:p>
      </text:section>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28S</meta:editing-duration>
    <meta:editing-cycles>3</meta:editing-cycles>
    <meta:generator>OpenOffice/4.1.0$Win32 OpenOffice.org_project/410m18$Build-9764</meta:generator>
    <dc:date>2018-01-29T17:30:21.08</dc:date>
    <meta:document-statistic meta:table-count="0" meta:image-count="3" meta:object-count="0" meta:page-count="7" meta:paragraph-count="53" meta:word-count="3130" meta:character-count="21411"/>
    <meta:user-defined meta:name="Info 1"/>
    <meta:user-defined meta:name="Info 2"/>
    <meta:user-defined meta:name="Info 3"/>
    <meta:user-defined meta:name="Info 4"/>
  </office:meta>
</office:document-meta>
</file>